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Sparstraat ter hoogte van huisnummer 43</text:p>
            <text:p text:style-name="common-al">Datum: 5 juni 2026</text:p>
            <text:p text:style-name="common-al">Kenmerk: 34191552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213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3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3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Sparstraat 4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139</meta:user-defined>
    <meta:user-defined meta:name="OVERHEIDop.GmbID/DC.identifier">gmb-2026-272139</meta:user-defined>
    <meta:user-defined meta:name="OVERHEIDop.versieInformatie"/>
  </office:meta>
</office:document-meta>
</file>