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stmarkt op 13 december 2026, 12 december 2027, 10 december 2028, 9 december 2029 en 8 december 2030 op het parkeerterrein van Julianahof te Gend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Ondernemersvereniging Gek op Gendt, voor het organiseren van de Kerstmarkt op 13 december 2026, 12 december 2027, 10 december 2028, 9 december 2029 en 8 december 2030 op het parkeerterrein van Julianahof in Gendt (2 juni 2026) <text:span text:style-name="nadrukcur">6691AX</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21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Kerstmarkt op 13 december 2026, 12 december 2027, 10 december 2028, 9 december 2029 en 8 december 2030 op het parkeerterrein van Julianahof te Gendt</meta:user-defined>
    <meta:user-defined meta:name="DCTERMS.W3CDTF/DCTERMS.available">2026-06-10</meta:user-defined>
    <meta:user-defined meta:name="DCTERMS.W3CDTF/OVERHEIDop.jaargang">2026</meta:user-defined>
    <meta:user-defined meta:name="OVERHEIDop.publicationIssue">272138</meta:user-defined>
    <meta:user-defined meta:name="OVERHEIDop.GmbID/DC.identifier">gmb-2026-272138</meta:user-defined>
    <meta:user-defined meta:name="OVERHEIDop.versieInformatie"/>
  </office:meta>
</office:document-meta>
</file>