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IMRO omgevingsplan Kanaalzone – Medel afronding 2 Tiel</text:p>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27 mei 2026 het TAM-IMRO (Tijdelijke Alternatieve Maatregel Omgevingsplan via IMRO) omgevingsplan ‘Kanaalzone – Medel afronding 2’ vastgesteld. In dit plan wordt aan twee percelen binnen het bestaande bedrijvenpark Medel, die tot nu toe nog geen bedrijfsbestemming hadden, wel een bedrijfsbestemming toegekend gelijk aan de omliggende percelen. </text:p>
            <text:p text:style-name="common-al"/>
            <text:p text:style-name="common-al">De gemeenteraad heeft besloten om een aantal wijzigingen ten opzichte van het ontwerp op te nemen in het omgevingsplan. Dit betreft onder andere de regels voor waterberging en geluidproductie. Daarnaast zijn diverse onderzoeken geactualiseerd. In het ‘advies zienswijzen’ zijn alle wijzigingen exact beschreven.</text:p>
            <text:p text:style-name="common-al">
            <text:span text:style-name="nadrukvet"/>
          </text:p>
            <text:p text:style-name="common-al">
            <text:span text:style-name="nadrukvet">m.e.r.-beoordelingsbesluit</text:span>
          </text:p>
            <text:p text:style-name="common-al">De gemeenteraad heeft, op basis van de beschrijving van de milieu-effecten in de geactualiseerde plan- en project-mer-beoordeling ‘Uitbreiding bedrijventerrein Medel’, besloten dat voor dit omgevingsplan geen Milieu Effect Rapportage (m.e.r.) hoeft te worden opgesteld, omdat er geen belangrijke gevolgen voor het milieu te verwachten zijn.</text:p>
            <text:p text:style-name="common-al"/>
            <text:p text:style-name="common-al">Dit m.e.r.-beoordelingsbesluit ligt van 10 juni tot en met 21 juli 2026 ter inzage bij het omgevingsloket in het stadhuis, Achterweg 2 Tiel. U moet vooraf wel een telefonische afspraak maken via telefoonnummer (0344) 637 167. Ook is het mogelijk om via e-mail vragen te stellen (omgevingsloket@tiel.nl).</text:p>
            <text:p text:style-name="common-al"/>
            <text:p text:style-name="common-al">De mer-beoordeling is ook als bijlage bij het TAM-IMRO omgevingsplan te raadplegen op de website <text:a xlink:href="https://www.ruimtelijkeplannen.nl/home" xlink:type="simple">www.ruimtelijkeplannen.nl</text:a> onder plannummer NL.IMRO.0281.TAM03-va01.</text:p>
            <text:p text:style-name="common-al">Het m.e.r.-beoordelingsbesluit is een voorbereidingsbesluit voor het TAM-IMRO omgevingsplan. Tegen dit besluit kan geen bezwaar of beroep worden ingediend. Een eventuele reactie op dit besluit kunt u wel geven in een beroepschrift tegen het vastgestelde omgevingsplan.</text:p>
            <text:p text:style-name="common-al">
            <text:span text:style-name="nadrukvet"/>
          </text:p>
            <text:p text:style-name="common-al">
            <text:span text:style-name="nadrukvet">Stukken inzien</text:span>
          </text:p>
            <text:p text:style-name="common-al">Het omgevingsplan en het raadsbesluit liggen ook van 10 juni tot en met 21 juli 2026 ter inzage. Als u toelichting wilt op het omgevingsplan kunt u telefonisch een afspraak maken bij het Omgevingsloket (0344) 637167 (bereikbaar maandag, dinsdag en donderdag van 08.30-12.30 u). Ook is het mogelijk om via e-mail vragen te stellen (omgevingsloket@tiel.nl). Daarnaast is het plan te raadplegen op de website <text:a xlink:href="https://www.ruimtelijkeplannen.nl/home" xlink:type="simple">www.ruimtelijkeplannen.nl/?planidn=NL.IMRO.0281.TAM0003-va01</text:a></text:p>
            <text:p text:style-name="common-al">
            <text:span text:style-name="nadrukvet"/>
          </text:p>
            <text:p text:style-name="common-al">
            <text:span text:style-name="nadrukvet">Beroep instellen</text:span>
          </text:p>
            <text:p text:style-name="common-al">In de periode van 10 juni tot en met 21 juli 2026 kan beroep worden ingesteld bij de Raad van State door:</text:p>
            <text:p text:style-name="common-al">- een belanghebbende;</text:p>
            <text:p text:style-name="common-al">- een niet-belanghebbende die tijdig een zienswijze heeft ingediend tegen het ontwerp omgevingsplan.</text:p>
            <text:p text:style-name="common-al"/>
            <text:p text:style-name="common-al">Een beroepschrift voor de Raad van State stuurt u naar: Raad van State, t.a.v. Afdeling Bestuursrechtspraak, postbus 20019, 2500 EA Den Haag.</text:p>
            <text:p text:style-name="common-al">Daarnaast kan een verzoek om voorlopige voorziening worden ingediend bij de voorzitter van de Afdeling bestuursrechtspraak van de Raad van State, waardoor het bestemmingsplan niet in werking treedt totdat op het verzoek is beslist.</text:p>
            <text:p text:style-name="common-al"/>
            <text:p text:style-name="common-al">Als geen voorlopige voorziening is aangevraagd treedt het omgevingsplan in werking op 8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9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1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TAM03-on01</meta:user-defined>
    <meta:user-defined meta:name="OVERHEIDop.Plansoort/OVERHEIDop.plansoort">bestemmings- of omgevingsplan</meta:user-defined>
    <meta:user-defined meta:name="DCTERMS.abstract">Vastgesteld TAM-IMRO omgevingsplan Kanaalzone – Medel afronding 2 Tiel</meta:user-defined>
    <dc:language>nl</dc:language>
    <meta:user-defined meta:name="OVERHEIDop.locatietype/OVERHEIDop.gebiedsmarkering">Buurt</meta:user-defined>
    <meta:user-defined meta:name="DC.title">Vastgesteld TAM-IMRO omgevingsplan Kanaalzone – Medel afronding 2 Tiel</meta:user-defined>
    <meta:user-defined meta:name="DCTERMS.W3CDTF/DCTERMS.available">2026-06-09</meta:user-defined>
    <meta:user-defined meta:name="DCTERMS.W3CDTF/OVERHEIDop.jaargang">2026</meta:user-defined>
    <meta:user-defined meta:name="OVERHEIDop.publicationIssue">272137</meta:user-defined>
    <meta:user-defined meta:name="OVERHEIDop.GmbID/DC.identifier">gmb-2026-272137</meta:user-defined>
    <meta:user-defined meta:name="OVERHEIDop.versieInformatie"/>
  </office:meta>
</office:document-meta>
</file>