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van 16 juni tot en met 25 juni 2026, Baron van Geltingenlaan 51, 2273 CX Voorburg - kenmerk 00002423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van 16 juni tot en met 25 jun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4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1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573</meta:user-defined>
    <dc:language>nl</dc:language>
    <meta:user-defined meta:name="OVERHEIDop.locatietype/OVERHEIDop.gebiedsmarkering">Punt</meta:user-defined>
    <meta:user-defined meta:name="DC.title">Aanvraag vergunning voor het plaatsen van een hijskraan van 16 juni tot en met 25 juni 2026, Baron van Geltingenlaan 51, 2273 CX Voorburg - kenmerk 0000242357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33</meta:user-defined>
    <meta:user-defined meta:name="OVERHEIDop.GmbID/DC.identifier">gmb-2026-272133</meta:user-defined>
    <meta:user-defined meta:name="OVERHEIDop.versieInformatie"/>
  </office:meta>
</office:document-meta>
</file>