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organiseren van de Kermis Huissen van 25 tot en met 29 september 2026 aan Molenweide te Huissen</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zij een besluit heeft genomen inzake een evenementenvergunning, waarbij de reguliere procedure van toepassing is. De datum van de bekendmaking aan de aanvrager staat tussen haakjes.</text:p>
            <text:p text:style-name="common-al">
            <text:span text:style-name="nadrukvet">
              <text:span text:style-name="nadrukvet">Verleende </text:span>
              <text:span text:style-name="nadrukvet">evenementenvergunning</text:span>:</text:span> </text:p>
            <text:list text:style-name="id1-3-2-1-1-3">
              <text:list-item text:style-override="id1-3-2-1-1-3-1">
                <text:number>•</text:number>
                <text:p text:style-name="al">Bureau De Kermisgids B.V. in opdracht en onder verantwoording van de gemeente Lingewaard, voor het organiseren van de Kermis Huissen van 25 tot en met 29 september 2026 op de Molenweide in Huissen (1 juni 2026) <text:span text:style-name="nadrukcur">6851</text:span></text:p>
              </text:list-item>
            </text:list>
            <text:p text:style-name="common-al"> Indien u vragen heeft hierover kunt u contact opnemen met team Veiligheid, Toezicht en Handhaving (VTH) van gemeente Lingewaard.</text:p>
            <text:p text:style-name="common-al">Team VTH is telefonisch bereikbaar op werkdagen van 9:00u tot 17:00u. Het telefoonnummer is 026-3260111. Het e-mailadres is evenementen@lingewaard.nl.</text:p>
            <text:p text:style-name="common-al">
            <text:span text:style-name="nadrukvet">Bezwaarschrift en voorlopige voorziening</text:span>
          </text:p>
            <text:p text:style-name="common-al">Wanneer u het niet eens bent met dit besluit kunt u bezwaar maken. Dit staat in de Algemene wet bestuursrecht (Awb). U dient dan binnen zes weken na de dag van bekendmaking een bezwaarschrift in te dienen bij het bestuursorgaan, het college van B&amp;W. U kunt op twee manieren bezwaar maken, per webformulier en per brief. </text:p>
            <text:p text:style-name="common-al">U kunt online bezwaar maken via een webformulier op <text:a xlink:href="http://www.lingewaard.nl" xlink:type="simple"><text:span text:style-name="nadrukondlijn">www.lingewaard.nl</text:span></text:a>. U komt hier via de zoekopdracht ‘bezwaar maken’. Voor het indienen van een digitaal bezwaarschrift is wel een elektronische handtekening nodig (DigiD). Op genoemde website kunt u lezen hoe u online bezwaar kunt maken.</text:p>
            <text:p text:style-name="common-al">U kunt ook nog steeds per brief een bezwaar indienen. In die brief, een bezwaarschrift, zet u in ieder geval het volgende: uw naam en adres, de datum, een omschrijving van het besluit waartegen u bezwaar maakt en de reden van het bezwaar (motivering). U dient het bezwaarschrift ook te ondertekenen met uw handtekening. Deze brief kunt u sturen naar College van B&amp;W, Postbus 15, 6680 AA Bemmel.</text:p>
            <text:p text:style-name="common-al">Het indienen van een bezwaarschrift kost u geen geld. </text:p>
            <text:p text:style-name="last-al">Het bezwaarschrift stopt de werking van het besluit niet. Om de werking van een besluit tijdelijk te stoppen, dus te laten schorsen, is een beslissing van de Voorzieningenrechter nodig. Er moet wel sprake zijn van een spoedeisend belang. Hiervoor moet u dan een verzoek om voorlopige voorziening indienen bij de Voorzieningenrechter van de Rechtbank Gelderland. Het adres hiervan is: Postbus 9030, 6800 EM Arnhem. U kunt ook digitaal een verzoek om voorlopige voorziening indienen via de website www.rechtspraak.nl. Indienen van een verzoek om voorlopige voorziening gebeurt tegelijk met het indienen van het bezwaarschrift of kort daarna. Voor het indienen van een verzoek om voorlopige voorziening moet u griffierecht betalen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272132</text:span><text:line-break/><text:date style:data-style-name="dag" text:fixed="true" text:date-value="2026-06-10"/><text:line-break/><text:date style:data-style-name="jaar" text:fixed="true" text:date-value="2026-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2132</text:span><text:date style:data-style-name="nicedate" text:fixed="true" text:date-value="2026-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2132</text:span><text:date style:data-style-name="nicedate" text:fixed="true" text:date-value="2026-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Lingewaard</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eg</meta:user-defined>
    <meta:user-defined meta:name="DC.title">Toestemming voor het organiseren van de Kermis Huissen van 25 tot en met 29 september 2026 aan Molenweide te Huissen</meta:user-defined>
    <meta:user-defined meta:name="DCTERMS.W3CDTF/DCTERMS.available">2026-06-10</meta:user-defined>
    <meta:user-defined meta:name="DCTERMS.W3CDTF/OVERHEIDop.jaargang">2026</meta:user-defined>
    <meta:user-defined meta:name="OVERHEIDop.publicationIssue">272132</meta:user-defined>
    <meta:user-defined meta:name="OVERHEIDop.GmbID/DC.identifier">gmb-2026-272132</meta:user-defined>
    <meta:user-defined meta:name="OVERHEIDop.versieInformatie"/>
  </office:meta>
</office:document-meta>
</file>