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party XXL, Klarenbeekseweg 93 Klarenbeek d.d.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anuari 2026</text:p>
            <text:p text:style-name="common-al">Omschrijving: Paasparty XXL</text:p>
            <text:p text:style-name="common-al">Locatie: Klarenbeekseweg 93, 7381 BE Klarenbeek</text:p>
            <text:p text:style-name="common-al">Zaaknummer: 02005956351</text:p>
            <text:p text:style-name="common-al">Datum evenement: 4 april 2026</text:p>
            <text:p text:style-name="common-al">Tijdstip evenement: 20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6351</meta:user-defined>
    <dc:language>nl</dc:language>
    <meta:user-defined meta:name="OVERHEIDop.locatietype/OVERHEIDop.gebiedsmarkering">Punt</meta:user-defined>
    <meta:user-defined meta:name="DC.title">Besluit evenementenvergunning Paasparty XXL, Klarenbeekseweg 93 Klarenbeek d.d. 4 apri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13</meta:user-defined>
    <meta:user-defined meta:name="OVERHEIDop.GmbID/DC.identifier">gmb-2026-27213</meta:user-defined>
    <meta:user-defined meta:name="OVERHEIDop.versieInformatie"/>
  </office:meta>
</office:document-meta>
</file>