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West-Kruiskade 76-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West-Kruiskade 76-78 te Rotterdam</text:p>
            <text:p text:style-name="common-al">Geldig vanaf: 05-06-2026</text:p>
            <text:p text:style-name="common-al">Kenmerk: 14750-VLV26</text:p>
            <text:p text:style-name="common-al">Datum verzending besluit: 05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212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2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2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4750-VLV26</meta:user-defined>
    <meta:user-defined meta:name="DCTERMS.abstract">Voorlopige vergunning - West-Kruiskade 76-78</meta:user-defined>
    <dc:language>nl</dc:language>
    <meta:user-defined meta:name="OVERHEIDop.locatietype/OVERHEIDop.gebiedsmarkering">Adres</meta:user-defined>
    <meta:user-defined meta:name="DC.title">Voorlopige vergunning - West-Kruiskade 76-78</meta:user-defined>
    <meta:user-defined meta:name="OVERHEIDop.datumEindeReactietermijn">2026-07-17</meta:user-defined>
    <meta:user-defined meta:name="OVERHEIDop.terinzageleggingBG">https://rotterdam.lokalebekendmakingen.nl/case/1:9822:272234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2127</meta:user-defined>
    <meta:user-defined meta:name="OVERHEIDop.GmbID/DC.identifier">gmb-2026-272127</meta:user-defined>
    <meta:user-defined meta:name="OVERHEIDop.versieInformatie"/>
  </office:meta>
</office:document-meta>
</file>