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Bemmel van 7 tot en met 11 augustus 2026 aan Kinkelplein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Bureau De Kermisgids B.V. in opdracht en onder verantwoording van de gemeente Lingewaard, voor het organiseren van de Kermis Bemmel van 7 tot en met 11 augustus 2026 op het Kinkelplein in Bemmel (1 juni 2026)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Bemmel van 7 tot en met 11 augustus 2026 aan Kinkelplein te Bemmel</meta:user-defined>
    <meta:user-defined meta:name="DCTERMS.W3CDTF/DCTERMS.available">2026-06-10</meta:user-defined>
    <meta:user-defined meta:name="DCTERMS.W3CDTF/OVERHEIDop.jaargang">2026</meta:user-defined>
    <meta:user-defined meta:name="OVERHEIDop.publicationIssue">272126</meta:user-defined>
    <meta:user-defined meta:name="OVERHEIDop.GmbID/DC.identifier">gmb-2026-272126</meta:user-defined>
    <meta:user-defined meta:name="OVERHEIDop.versieInformatie"/>
  </office:meta>
</office:document-meta>
</file>