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Zuiderstrand, exploitatienummer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lengen van de instandhoudingstermijn voor het strandpaviljoen Zuiderstrand, exploitatienummer 18 tot 1 november 2026</text:p>
            <text:p text:style-name="common-al"/>
            <text:p text:style-name="common-al">
            <text:span text:style-name="nadrukvet">Ons kenmerk: </text:span>
          </text:p>
            <text:p text:style-name="common-al">201007402</text:p>
            <text:p text:style-name="common-al"/>
            <text:p text:style-name="tussenkopcur">Stadsdeel: </text:p>
            <text:p text:style-name="common-al">- Loosduinen </text:p>
            <text:p text:style-name="tussenkopcur">Locatie(s)</text:p>
            <text:p text:style-name="common-al">- Zuiderstrand, exploitatienummer 18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1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007402</meta:user-defined>
    <meta:user-defined meta:name="DCTERMS.abstract">verlengen gedoogbesluit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Zuiderstrand, exploitatienummer 18 te Den Haag</meta:user-defined>
    <meta:user-defined meta:name="DCTERMS.W3CDTF/DCTERMS.available">2026-06-09</meta:user-defined>
    <meta:user-defined meta:name="DCTERMS.W3CDTF/OVERHEIDop.jaargang">2026</meta:user-defined>
    <meta:user-defined meta:name="OVERHEIDop.externeBijlage">201007402 - Zuiderstrand exploitatienummer 18|exb-2026-20114</meta:user-defined>
    <meta:user-defined meta:name="OVERHEIDop.publicationIssue">272122</meta:user-defined>
    <meta:user-defined meta:name="OVERHEIDop.GmbID/DC.identifier">gmb-2026-272122</meta:user-defined>
    <meta:user-defined meta:name="OVERHEIDop.versieInformatie"/>
  </office:meta>
</office:document-meta>
</file>