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egentesseplein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mei 2026 van een melding zoals bedoeld in hoofdstuk 4 van het Besluit activiteiten leefomgeving (Bal). De melding betreft het uitvoeren van graafwerkzaamheden t.b.v. het herinrichten van een achtertuin. De locatie betreft <text:span text:style-name="nadrukvet">Regentesseplein 13, 2562 EV te Den Haag</text:span>. 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7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uitvoeren van graafwerkzaamheden t.b.v. het herinrichten van een achtertu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Regentesseplein 13 te Den Haa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21</meta:user-defined>
    <meta:user-defined meta:name="OVERHEIDop.GmbID/DC.identifier">gmb-2026-272121</meta:user-defined>
    <meta:user-defined meta:name="OVERHEIDop.versieInformatie"/>
  </office:meta>
</office:document-meta>
</file>