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Saté to go and more by Shirley Kapelstraat 8, 7311 B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(Kapelstraat 8 Saté to go and more by Shirley)</text:p>
            <text:p text:style-name="common-al">Naam onderneming: Saté to go and more by Shirley</text:p>
            <text:p text:style-name="common-al">Locatie: Kapelstraat 8, 7311 BK Apeldoorn</text:p>
            <text:p text:style-name="common-al">Reden vergunning: nieuwe ondernemer</text:p>
            <text:p text:style-name="common-al">Datum vergunning: 20-01-2026</text:p>
            <text:p text:style-name="common-al">Vergunningnummer: 0200598921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89216</meta:user-defined>
    <dc:language>nl</dc:language>
    <meta:user-defined meta:name="OVERHEIDop.locatietype/OVERHEIDop.gebiedsmarkering">Punt</meta:user-defined>
    <meta:user-defined meta:name="DC.title">Alcoholvrij - besluit Saté to go and more by Shirley Kapelstraat 8, 7311 BK Apeldoor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12</meta:user-defined>
    <meta:user-defined meta:name="OVERHEIDop.GmbID/DC.identifier">gmb-2026-27212</meta:user-defined>
    <meta:user-defined meta:name="OVERHEIDop.versieInformatie"/>
  </office:meta>
</office:document-meta>
</file>