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60 , aan de Engelenbur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60 , aan de Engelenbur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perceel 60, Engelenbur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60 , aan de Engelenburgstraat, te Den Haag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17</meta:user-defined>
    <meta:user-defined meta:name="OVERHEIDop.GmbID/DC.identifier">gmb-2026-272117</meta:user-defined>
    <meta:user-defined meta:name="OVERHEIDop.versieInformatie"/>
  </office:meta>
</office:document-meta>
</file>