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ontheffing, ontheffing geluid inzak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een besluit genomen op de aanvraag met zaaknummer Z2026-00001386 voor een APV-ontheffing voor een ontheffing geluid inzake werkzaamheden aan de Loofrietbrug op locatie A35 t.h.v. 59.6 in Hengelo. De werkzaamheden zullen plaatsvinden op 17 t/m 20 juli 2026 en 24 t/m 27 juli 2026. De ontheffing is verle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Geluidhinder openbare ruimte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211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86</meta:user-defined>
    <meta:user-defined meta:name="DCTERMS.abstract">Betreft: Beschikking op aanvraag op locatie A35 thv 59.6 Loofrietbrug in Hengelo</meta:user-defined>
    <dc:language>nl</dc:language>
    <meta:user-defined meta:name="OVERHEIDop.locatietype/OVERHEIDop.gebiedsmarkering">Punt</meta:user-defined>
    <meta:user-defined meta:name="DC.title">Kennisgeving besluit op APV-ontheffing, ontheffing geluid inzake werkzaamhed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16</meta:user-defined>
    <meta:user-defined meta:name="OVERHEIDop.GmbID/DC.identifier">gmb-2026-272116</meta:user-defined>
    <meta:user-defined meta:name="OVERHEIDop.versieInformatie"/>
  </office:meta>
</office:document-meta>
</file>