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lijk perceel gemeente Horst aan de Maas. </text:p>
      <text:section text:name="regeling_id1-3-2" text:style-name="regeling">
        <text:section text:name="aanhef_id1-3-2-1" text:style-name="aanhef">
          <text:section text:name="preambule_id1-3-2-1-1" text:style-name="preambule">
            <text:p text:style-name="al">Met deze publicatie geeft de Gemeente Horst aan de Maas uitvoering aan het arrest van de Hoge Raad d.d. 26 november 2021 (ECLI:NL:HR: 2021:1778). </text:p>
            <text:p text:style-name="al"/>
            <text:p text:style-name="al">
            <text:span text:style-name="nadrukvet">Voornemen tot het verkoop perceel B 3753 en 4903 te Swolgen</text:span>
          </text:p>
            <text:p text:style-name="al">De gemeente Horst aan de Maas (hierna “de gemeente”) is voornemens het perceel + opstallen van de voormalige basisschool in Swolgen, kadastraal bekend MLO02, sectie B, nummers 3753 en 4903, in totaal groot ca. 3235 m², openbaar te verkopen. </text:p>
            <text:p text:style-name="al"/>
            <text:p text:style-name="al">
            <text:span text:style-name="nadrukvet">Nieuwe openbare selectieprocedure</text:span>
          </text:p>
            <text:p text:style-name="al">Het voornemen tot verkoop is eerder al gepubliceerd op de gemeentelijke website, daar is geen ontwikkelplan uit voortgekomen dat volledig voldeed aan de door de gemeente gestelde verkoopvoorwaarden. Daarom zijn de verkoopvoorwaarden aangescherpt, en wordt met deze publicatie een nieuwe openbare selectieprocedure gestart waarbij eenieder de mogelijkheid wordt geboden om te reageren door een plan in te dienen.</text:p>
            <text:p text:style-name="al"/>
            <text:p text:style-name="al">Met het openstellen van een geheel nieuwe openbare selectieprocedure voldoet de gemeente aan haar verplichting voortvloeiend uit het gelijkheidsbeginsel. De specifieke voorwaarden voor de verkoop van dit perceel zijn te raadplegen op de gemeentelijke website <text:a xlink:href="http://www.horstaandemaas.nl/" xlink:type="simple">www.horstaandemaas.nl</text:a>.</text:p>
            <text:p text:style-name="al">Geïnteresseerden hebben t/m 15 juli a.s. de mogelijkheid hun plan en bieding in te dienen.</text:p>
            <text:p text:style-name="al"/>
            <text:p text:style-name="al">Mocht een belanghebbende bezwaren hebben tegen deze gronduitgifte, dan dient hij die bezwaren binnen drie weken na publicatie van dit bericht kenbaar te maken door een kort geding aanhangig te maken bij de rechtbank Limburg. </text:p>
            <text:p text:style-name="al">Indien uiterlijk 20 kalenderdagen na de datum van deze publicatie, geen kort geding aanhangig is gemaakt bij de voorzieningenrechter van de rechtbank Limburg, dan is de gemeente vrij om te verkopen aan één van de ingeschreven partijen en kunnen er geen aanspraken jegens de gemeente ter zake het onderhavige voornemen tot verkoop van deze grond worden gemaakt. </text:p>
            <text:p text:style-name="al"/>
            <text:p text:style-name="al">
            <text:span text:style-name="nadrukvet">Publicatie</text:span>
          </text:p>
            <text:p text:style-name="al">De gemeente publiceert dit voornemen in de officiële bekendmakingen. </text:p>
            <text:p text:style-name="al"/>
            <text:p text:style-name="al">
            <text:span text:style-name="nadrukvet">Informatie</text:span>
          </text:p>
            <text:p text:style-name="al">Voor nadere inlichtingen kunt u zich wenden tot het team Grondzaken van de afdeling Economie en Gebiedsontwikkeling via <text:a xlink:href="mailto:grondzaken@horstaandemaas.nl" xlink:type="simple">grondzaken@horstaandemaas.nl</text:a>.</text:p>
            <text:p text:style-name="al"/>
            <text:p text:style-name="al">
            <text:span text:style-name="nadrukcur">Burgemeester en wethouders van Horst aan de Maas</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21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gemeentelijk perceel gemeente Horst aan de Maas.</meta:user-defined>
    <meta:user-defined meta:name="DCTERMS.W3CDTF/DCTERMS.available">2026-06-09</meta:user-defined>
    <meta:user-defined meta:name="DCTERMS.W3CDTF/OVERHEIDop.jaargang">2026</meta:user-defined>
    <meta:user-defined meta:name="OVERHEIDop.publicationIssue">272112</meta:user-defined>
    <meta:user-defined meta:name="OVERHEIDop.GmbID/DC.identifier">gmb-2026-272112</meta:user-defined>
    <meta:user-defined meta:name="OVERHEIDop.versieInformatie"/>
  </office:meta>
</office:document-meta>
</file>