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platte daken, aanbrengen nieuwe dakbedekking en herstel van gebreken, Roomburgerweg 3A 2314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3732</text:p>
            <text:p text:style-name="common-al">
            <text:span text:style-name="nadrukvet">Ingekomen:</text:span> 11-03-2026 12:14</text:p>
            <text:p text:style-name="common-al">
            <text:span text:style-name="nadrukvet">Datum besluit:</text:span> 05-06-2026</text:p>
            <text:p text:style-name="common-al">
            <text:span text:style-name="nadrukvet">Locatie:</text:span> Roomburgerweg 3A 2314XM Leiden</text:p>
            <text:p text:style-name="common-al">
            <text:span text:style-name="nadrukvet">Projectomschrijving:</text:span> isoleren platte daken, aanbrengen nieuwe dakbedekking en herstel van gebre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37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1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3732</meta:user-defined>
    <meta:user-defined meta:name="DCTERMS.abstract">isoleren platte daken, aanbrengen nieuwe dakbedekking en herstel van gebre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soleren platte daken, aanbrengen nieuwe dakbedekking en herstel van gebreken, Roomburgerweg 3A 2314XM Leiden</meta:user-defined>
    <meta:user-defined meta:name="DCTERMS.W3CDTF/DCTERMS.available">2026-06-18</meta:user-defined>
    <meta:user-defined meta:name="DCTERMS.W3CDTF/OVERHEIDop.jaargang">2026</meta:user-defined>
    <meta:user-defined meta:name="OVERHEIDop.externeBijlage">LEIDEN_202606_GFO_ZAKEN_831192_Z263963732_Aanvr...|exb-2026-20111</meta:user-defined>
    <meta:user-defined meta:name="OVERHEIDop.publicationIssue">272110</meta:user-defined>
    <meta:user-defined meta:name="OVERHEIDop.GmbID/DC.identifier">gmb-2026-272110</meta:user-defined>
    <meta:user-defined meta:name="OVERHEIDop.versieInformatie"/>
  </office:meta>
</office:document-meta>
</file>