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Regentesseplein 1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2 mei 2026 van een melding zoals bedoeld in hoofdstuk 4 van het Besluit activiteiten leefomgeving (Bal). De melding betreft het uitvoeren van saneringswerkzaamheden t.b.v. het herinrichten van een achtertuin. De locatie betreft <text:span text:style-name="nadrukvet">Regentesseplein 13, 2562 EV te Den Haag</text:span>.</text:p>
            <text:p text:style-name="common-al">De melding is gedaan voor de volgende milieubelastende activiteit(en): saneren van de bodem. De melding is geregistreerd met het zaaknummer <text:span text:style-name="nadrukvet">0117070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10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0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0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kennisgeving van een melding MBA voor het uitvoeren van saneringswerkzaamheden t.b.v. het herinrichten van een achtertui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melding milieubelastende activiteit(en)Regentesseplein 13 te Den Haa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108</meta:user-defined>
    <meta:user-defined meta:name="OVERHEIDop.GmbID/DC.identifier">gmb-2026-272108</meta:user-defined>
    <meta:user-defined meta:name="OVERHEIDop.versieInformatie"/>
  </office:meta>
</office:document-meta>
</file>