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tijdelijke gebruik van het pand voor wonen, kantoor en opslag  op locatie Provincialeweg Oost 60, 2851 AG Haastrecht, H</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omgevingsvergunning voor een buitenplanse omgevingsplanactiviteit met zaaknummer 19311814052 voor het tijdelijke gebruik van het pand voor wonen (kamergewijze verhuur), kantoor en opslag  op locatie Provincialeweg Oost 60, 2851 AG Haastrecht, (kadastraal: Haastrecht (HTT01) F 469).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1405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1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814052</meta:user-defined>
    <dc:language>nl</dc:language>
    <meta:user-defined meta:name="DC.title">Kennisgeving besluit op een buitenplanse omgevingsplanactiviteit (BOPA) voor het tijdelijke gebruik van het pand voor wonen, kantoor en opslag  op locatie Provincialeweg Oost 60, 2851 AG Haastrecht, H</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110</meta:user-defined>
    <meta:user-defined meta:name="OVERHEIDop.publicationIssue">272101</meta:user-defined>
    <meta:user-defined meta:name="OVERHEIDop.GmbID/DC.identifier">gmb-2026-272101</meta:user-defined>
    <meta:user-defined meta:name="OVERHEIDop.versieInformatie"/>
  </office:meta>
</office:document-meta>
</file>