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weede Jan van der Heijdenstraat 34-H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wijzigen van een gesloten bodemenergiesysteem</text:p>
            <text:p text:style-name="common-al">Aanvrager: Ecensy Holding B.V.</text:p>
            <text:p text:style-name="common-al">Zaaknummer: OD2026-0033957</text:p>
            <text:p text:style-name="common-al">DSO nummer: 2026052701837</text:p>
            <text:p text:style-name="common-al">Ontvangstdatum melding: 27-05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33957%22,%22aggs%22:%7B%22odnzkg_zaak_nummer%22:%7B%22key%22:%22odnzkg_zaak_nummer%22,%22field%22:%22odnzkg.zaak.nummer.keyword%22,%22fields%22:[],%22type%22:%22keyword%22,%22data%22:[%22OD2026-0033957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957</meta:user-defined>
    <meta:user-defined meta:name="DCTERMS.abstract">Tweede van der Heijdenstraat 34,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weede Jan van der Heijdenstraat 34-H,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98</meta:user-defined>
    <meta:user-defined meta:name="OVERHEIDop.GmbID/DC.identifier">gmb-2026-272098</meta:user-defined>
    <meta:user-defined meta:name="OVERHEIDop.versieInformatie"/>
  </office:meta>
</office:document-meta>
</file>