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het waterschap Rivierenland 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een perceel grond te verkopen aan het waterschap Rivierenland te Tiel. De verkoop vindt plaats voor de uitbreiding en renovatie van het rioolgemaal nabij de kruising van de Karstraat - Nijverheidsstraat in Huissen.</text:p>
            <text:p text:style-name="common-al">
            <text:span text:style-name="nadrukondlijn">Het te verkopen perceel grond</text:span>
          </text:p>
            <text:p text:style-name="common-al">Het te verkopen perceel grond bestaat uit het perceel kadastraal bekend gemeente Huissen, sectie F, nummer 3681 en twee gedeelten van het perceel kadastraal bekend gemeente Huissen, sectie F, nummer 4977, met een totale grootte van circa 31 m².</text:p>
            <text:p text:style-name="common-al">
            <text:span text:style-name="nadrukondlijn">Motivering</text:span>
          </text:p>
            <text:p text:style-name="common-al">Het rioolgemaal nabij de kruising van de Karstraat - Nijverheidsstraat in Huissen dient uitgebreid en gerenoveerd te worden. Het waterschap Rivierenland heeft reeds de eigendom van de grond behorend bij het rioolgemaal, maar dient voor de uitbreiding en renovatie van het rioolgemaal circa 31 m² grond van de gemeente te verwerven. De gemeente wenst de grond enkel te verkopen voor de uitbreiding en renovatie van het rioolgemaal en is hierdoor van oordeel dat het waterschap Rivierenland de enige serieuze gegadigde is om deze grond aan te verkopen.</text:p>
            <text:p text:style-name="common-al">
            <text:span text:style-name="nadrukondlijn">Reacties</text:span>
          </text:p>
            <text:p text:style-name="common-al">Tegen de voorgenomen verkoop van de percelen grond kunnen geen zienswijzen, bezwaren of beroep in de zin van de Algemene wet bestuursrecht worden ingediend. Indien u van mening bent dat u ook als koopgegadigde moet worden aangemerkt, kunt u  dat gemotiveerd aangeven door binnen 14 kalenderdagen na dagtekening van deze publicatie een e-mail te sturen naar <text:a xlink:href="mailto:gemeente@lingewaard.nl" xlink:type="simple"><text:span text:style-name="nadrukondlijn">gemeente@lingewaard.nl</text:span></text:a> of een brief aan gemeente Lingewaard, ter attentie van afdeling grondzaken, Postbus 15, 6680 AA te Bemmel, onder vermelding van grondverkoop aan het waterschap Rivierenland.</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koop van grond het betreft;</text:p>
              </text:list-item>
              <text:list-item text:style-override="id1-3-2-1-1-10-2">
                <text:number>o</text:number>
                <text:p text:style-name="al">uw naam, adres en woonplaats;</text:p>
              </text:list-item>
              <text:list-item text:style-override="id1-3-2-1-1-10-3">
                <text:number>o</text:number>
                <text:p text:style-name="al">waarom u van mening bent dat u ook als koop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een machtiging.</text:p>
              </text:list-item>
            </text:list>
            <text:p text:style-name="common-al">
            <text:span text:style-name="nadrukondlijn">Vervolg</text:span>
          </text:p>
            <text:p text:style-name="common-al">Als binnen de gestelde termijn geen reacties worden ingediend, zal de gemeente het perceel grond aan het waterschap Rivierenland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20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erceel</meta:user-defined>
    <meta:user-defined meta:name="DC.title">Bekendmaking voornemen grondverkoop aan het waterschap Rivierenland te Tiel</meta:user-defined>
    <meta:user-defined meta:name="DCTERMS.W3CDTF/DCTERMS.available">2026-06-10</meta:user-defined>
    <meta:user-defined meta:name="DCTERMS.W3CDTF/OVERHEIDop.jaargang">2026</meta:user-defined>
    <meta:user-defined meta:name="OVERHEIDop.publicationIssue">272094</meta:user-defined>
    <meta:user-defined meta:name="OVERHEIDop.GmbID/DC.identifier">gmb-2026-272094</meta:user-defined>
    <meta:user-defined meta:name="OVERHEIDop.versieInformatie"/>
  </office:meta>
</office:document-meta>
</file>