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ijgebouw, Genneperweg 144 5644R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270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 5644RT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Buiten behandeling gesteld </text:p>
            <text:p text:style-name="common-al"> Besluitdatum: 05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0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70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Besluit op aanvraag: plaatsen van een bijgebouw, Genneperweg 144 5644RT Eindhoven Gemeente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87</meta:user-defined>
    <meta:user-defined meta:name="OVERHEIDop.GmbID/DC.identifier">gmb-2026-272087</meta:user-defined>
    <meta:user-defined meta:name="OVERHEIDop.versieInformatie"/>
  </office:meta>
</office:document-meta>
</file>