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 Aloë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De Aloë 28 8044 VW woonfunctie</text:span>
          </text:p>
            <text:p text:style-name="common-al">Verzenddatum besluit: 5 juni 2026</text:p>
            <text:p text:style-name="common-al">Kenmerk besluit: 87788-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08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8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8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De Aloë 28</meta:user-defined>
    <meta:user-defined meta:name="DCTERMS.W3CDTF/DCTERMS.available">2026-06-09</meta:user-defined>
    <meta:user-defined meta:name="DCTERMS.W3CDTF/OVERHEIDop.jaargang">2026</meta:user-defined>
    <meta:user-defined meta:name="OVERHEIDop.externeBijlage">Bijlage bij huisnummerbesluit 87788-2026|exb-2026-20109</meta:user-defined>
    <meta:user-defined meta:name="OVERHEIDop.publicationIssue">272085</meta:user-defined>
    <meta:user-defined meta:name="OVERHEIDop.GmbID/DC.identifier">gmb-2026-272085</meta:user-defined>
    <meta:user-defined meta:name="OVERHEIDop.versieInformatie"/>
  </office:meta>
</office:document-meta>
</file>