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Wijkfeest Blitsaerd in het weiland achter het Kealledykje in Leeuwarden (APV-2026-036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ijkfeest Blitsaerd in het<text:span text:style-name="nadrukvet"/>weiland achter het Kealledykje in Leeuwarden. Het evenement is van 26 t/m </text:p>
            <text:p text:style-name="common-al">29 augustus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5 jun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208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6165</meta:user-defined>
    <dc:language>nl</dc:language>
    <meta:user-defined meta:name="OVERHEIDop.locatietype/OVERHEIDop.gebiedsmarkering">Vlak</meta:user-defined>
    <meta:user-defined meta:name="DC.title">Verleende geluidsontheffing evenement voor Wijkfeest Blitsaerd in het weiland achter het Kealledykje in Leeuwarden (APV-2026-036165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84</meta:user-defined>
    <meta:user-defined meta:name="OVERHEIDop.GmbID/DC.identifier">gmb-2026-272084</meta:user-defined>
    <meta:user-defined meta:name="OVERHEIDop.versieInformatie"/>
  </office:meta>
</office:document-meta>
</file>