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en, Arkelsteijnweg 2/2a 7437SM Bathmen, E 256  Bath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8 maart 2026</text:span>
          </text:p>
            <text:p text:style-name="common-al">
            <text:span text:style-name="nadrukvet">Locatie:</text:span> Arkelsteijnweg 2/2a 7437SM Bathmen, [Bathmen E 256 ] Bathmen E 256 Bathmen</text:p>
            <text:p text:style-name="common-al">
            <text:span text:style-name="nadrukvet">Zaakomschrijving:</text:span> het verbouwen van de woningen</text:p>
            <text:p text:style-name="common-al">
            <text:span text:style-name="nadrukvet">Zaaknummer:</text:span> Z2025-000112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15</meta:user-defined>
    <meta:user-defined meta:name="DCTERMS.abstract">het verbouwen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de woningen, Arkelsteijnweg 2/2a 7437SM Bathmen, E 256  Bathm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08</meta:user-defined>
    <meta:user-defined meta:name="OVERHEIDop.GmbID/DC.identifier">gmb-2026-27208</meta:user-defined>
    <meta:user-defined meta:name="OVERHEIDop.versieInformatie"/>
  </office:meta>
</office:document-meta>
</file>