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ezuidenhout Oos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ontwatering met een maximaal debiet van 8 m³ per uur in een vuilwaterriool voor het plaatsen van Ondergrondse Restafvalcontainers (ORAC’s), gedurende 2 dagen per ORAC locatie, op 36 locaties binnen<text:span text:style-name="nadrukvet"> de wijk</text:span> <text:span text:style-name="nadrukvet">Bezuidenhout Oost te Den Haag</text:span>.</text:p>
            <text:p text:style-name="common-al">De beschikking ziet op het stellen van maatwerkvoorschriften voor een omgevingsplanactiviteit als bedoeld in artikel 4.1 van de Omgevingswet. </text:p>
            <text:p text:style-name="common-al">
            <text:span text:style-name="nadrukvet">Bezwaar</text:span>
          </text:p>
            <text:p text:style-name="common-al">De verzenddatum van de beschikking is 5 juni 2026. Een belanghebbende kan tot en met 17 juli 2026 een bezwaarschrift indienen bij het college van burgemeester en wethouders van Den Haag, t.a.v. de Commissie voor bezwaarschriften, Postbus 12 600, 2500 DJ Den Haag. U kunt uw bezwaarschrift ook indienen via de website van de gemeente Den Haag: https://www.denhaag.nl/nl/contact-met-de-gemeente/bezwaar-maken-overige-zaken/. </text:p>
            <text:p text:style-name="common-al">Een bezwaarschrift kan ingediend worden met vermelding van het zaaknummer <text:span text:style-name="nadrukvet">0116719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maatwerkvoorschrift voor het lozen van grondwater afkomstig van een ontwatering met een maximaal debiet van 8 m³ per uur in een vuilwaterriool voor het plaatsen van Ondergrondse Restafvalcontainers (ORAC’s), gedurende 2 dagen per ORAC locatie, op 36 locati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Bezuidenhout Oost te Den Haag</meta:user-defined>
    <meta:user-defined meta:name="DCTERMS.W3CDTF/DCTERMS.available">2026-06-09</meta:user-defined>
    <meta:user-defined meta:name="DCTERMS.W3CDTF/OVERHEIDop.jaargang">2026</meta:user-defined>
    <meta:user-defined meta:name="OVERHEIDop.publicationIssue">272079</meta:user-defined>
    <meta:user-defined meta:name="OVERHEIDop.GmbID/DC.identifier">gmb-2026-272079</meta:user-defined>
    <meta:user-defined meta:name="OVERHEIDop.versieInformatie"/>
  </office:meta>
</office:document-meta>
</file>