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86687966i63be0c1c-4726-4101-a007-72c499844b14.png" manifest:media-type="image/x-eps"/>
  <manifest:file-entry manifest:full-path="Pictures/Afbeelding4id393f576-20bb-47fb-80d5-324a3652ef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49540 Gemeente Purmerend, ten behoeve van tijdelijke parkeerverboden gedurende werkzaamheden op de Lamoen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Lamoen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Purmer-Noord in de Lamoenstraat;</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26-05 i.v.m. werkzaamheden [symbool] wegsleepregeling” tijdelijke parkeerverboden in stellen op de Lamoenstraat. </text:p>
              </text:list-item>
              <text:list-item text:style-override="id1-3-2-2-1-34-2">
                <text:number>2.</text:number>
                <text:p text:style-name="al">Deze maatregel van kracht te verklaren gedurende de periode van 26 mei 2026 tot en met 12 jun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draw:frame><draw:text-box><text:section text:name="plaatje_id1-3-2-2-1-38-1" text:style-name="plaatje">
              <text:p text:style-name="illustratie_id1-3-2-2-1-38-1-1"><draw:frame draw:style-name="illustratie_id1-3-2-2-1-38-1-1" text:anchor-type="paragraph" svg:width="153mm" svg:height="108.54339622641508mm"><draw:image xlink:href="Pictures/afb1386687966i63be0c1c-4726-4101-a007-72c499844b14.png" xlink:type="simple"/></draw:frame></text:p>
            </text:section></draw:text-box></draw:frame>
          </text:p>
            <text:p text:style-name="common-al"/>
            <text:p text:style-name="common-al"/>
            <text:p text:style-name="common-al"/>
            <text:p text:style-name="common-al">Purmerend, 5 juni 2026</text:p>
            <text:p text:style-name="common-al">teammanager Ruimtelijke Ontwikkeling &amp; Beleid</text:p>
            <text:p text:style-name="common-al">
            <draw:frame><draw:text-box><text:section text:name="plaatje_id1-3-2-2-1-44-1" text:style-name="plaatje">
              <text:p text:style-name="illustratie_id1-3-2-2-1-44-1-1"><draw:frame draw:style-name="illustratie_id1-3-2-2-1-44-1-1" text:anchor-type="paragraph" svg:width="56.1mm" svg:height="31.200000000000003mm"><draw:image xlink:href="Pictures/Afbeelding4id393f576-20bb-47fb-80d5-324a3652efd0.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207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7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7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Instellen Parkeerverboden - Lamoenstraat,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9540</meta:user-defined>
    <meta:user-defined meta:name="DCTERMS.abstract">I.v.m. k&amp;L werkzaamheden van A.Hak dient de Lamoenstraat afgesloten te worden van 26 mei t/m 12 juni 2026. Hiervoor dienen parkeerverboden ingesteld te worden. </meta:user-defined>
    <meta:user-defined meta:name="OVERHEIDop.verkeersbordcode">E4</meta:user-defined>
    <dc:language>nl</dc:language>
    <meta:user-defined meta:name="OVERHEIDop.locatietype/OVERHEIDop.gebiedsmarkering">Vlak</meta:user-defined>
    <meta:user-defined meta:name="DC.title">Verkeersbesluit 949540 Gemeente Purmerend, ten behoeve van tijdelijke parkeerverboden gedurende werkzaamheden op de Lamoenstraat</meta:user-defined>
    <meta:user-defined meta:name="DCTERMS.W3CDTF/DCTERMS.available">2026-06-09</meta:user-defined>
    <meta:user-defined meta:name="DCTERMS.W3CDTF/OVERHEIDop.jaargang">2026</meta:user-defined>
    <meta:user-defined meta:name="OVERHEIDop.publicationIssue">272072</meta:user-defined>
    <meta:user-defined meta:name="OVERHEIDop.GmbID/DC.identifier">gmb-2026-272072</meta:user-defined>
    <meta:user-defined meta:name="OVERHEIDop.versieInformatie"/>
  </office:meta>
</office:document-meta>
</file>