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.t  het plaatsen van 3 mobiele rode pijlen, Stationsplein 23-02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300 </text:p>
            <text:p text:style-name="common-al"> Omschrijving: verlenging vergunning m.b..t  het plaatsen van 3 mobiele rode pij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23-02 5611A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0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300</meta:user-defined>
    <meta:user-defined meta:name="DCTERMS.abstract">verlenging vergunning m.b..t  het plaatsen van 3 mobiele rode pijlen</meta:user-defined>
    <dc:language>nl</dc:language>
    <meta:user-defined meta:name="OVERHEIDop.locatietype/OVERHEIDop.gebiedsmarkering">Punt</meta:user-defined>
    <meta:user-defined meta:name="DC.title">Besluit op aanvraag: verlenging vergunning m.b..t  het plaatsen van 3 mobiele rode pijlen, Stationsplein 23-02 5611AC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07</meta:user-defined>
    <meta:user-defined meta:name="OVERHEIDop.GmbID/DC.identifier">gmb-2026-27207</meta:user-defined>
    <meta:user-defined meta:name="OVERHEIDop.versieInformatie"/>
  </office:meta>
</office:document-meta>
</file>