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uitbouw aan de achterzijde van de woning - Schoolstraat 24, 9201G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oolstraat 24, 9201GE Drachten, het realiseren van een uitbouw aan de achterzijde van de woning, ontvangen: 4 juni 2026. De aanvraag is geregistreerd onder zaaknummer Z2026-000017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0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3</meta:user-defined>
    <meta:user-defined meta:name="DCTERMS.abstract">Aanvraag omgevingsvergunning: Schoolstraat 24, 9201GE Drachten, het realiseren van een uitbouw aan de achterzijde van de woning, ontvangen: 4 juni 2026, zaaknummer: Z2026-00001733</meta:user-defined>
    <dc:language>nl</dc:language>
    <meta:user-defined meta:name="OVERHEIDop.locatietype/OVERHEIDop.gebiedsmarkering">Punt</meta:user-defined>
    <meta:user-defined meta:name="DC.title">Gemeente Smallingerland - aanvraag omgevingsvergunning - het realiseren van een uitbouw aan de achterzijde van de woning - Schoolstraat 24, 9201GE Drachten</meta:user-defined>
    <meta:user-defined meta:name="DCTERMS.W3CDTF/DCTERMS.available">2026-06-09</meta:user-defined>
    <meta:user-defined meta:name="DCTERMS.W3CDTF/OVERHEIDop.jaargang">2026</meta:user-defined>
    <meta:user-defined meta:name="OVERHEIDop.publicationIssue">272068</meta:user-defined>
    <meta:user-defined meta:name="OVERHEIDop.GmbID/DC.identifier">gmb-2026-272068</meta:user-defined>
    <meta:user-defined meta:name="OVERHEIDop.versieInformatie"/>
  </office:meta>
</office:document-meta>
</file>