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05-06-2026, plaatsen van een dakkapel op het achterdakvlak van de woning, Anna Blamanstraat 108, 2135 PW Hoofddorp, DSO nummer 2026060402137, zaaknummer 039413447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0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47609</meta:user-defined>
    <meta:user-defined meta:name="DCTERMS.abstract">Dakkapel a/d Anna Blamanstraat 108, te Hoofd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05-06-2026, plaatsen van een dakkapel op het achterdakvlak van de woning, Anna Blamanstraat 108, 2135 PW Hoofddorp, DSO nummer 2026060402137, zaaknummer 03941344760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65</meta:user-defined>
    <meta:user-defined meta:name="OVERHEIDop.GmbID/DC.identifier">gmb-2026-272065</meta:user-defined>
    <meta:user-defined meta:name="OVERHEIDop.versieInformatie"/>
  </office:meta>
</office:document-meta>
</file>