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Jaarrekening - Jaarversl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, gelet op het bepaalde in artikel 197, lid 3 van de Gemeentewet, maken bekend dat op 9 juni 2026 aan de gemeenteraad is aangeboden het jaarverslag en de jaarrekening 2025 van de gemeente Boekel. </text:p>
            <text:p text:style-name="last-al">Deze stukken liggen voor een ieder ter digitaal ter inzage op de website van de gemeente Boek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ekel, </text:span>
            <text:span text:style-name="datum">9 juni 2026 </text:span>
          </text:p>
          </text:section>
          <text:section text:name="ondertekening_id1-3-2-2-2">
            <text:p><text:span text:style-name="functie">Burgemeester en wethouders van de gemeente Boekel,</text:span></text:p>
          </text:section>
          <text:section text:name="ondertekening_id1-3-2-2-3">
            <text:p><text:span text:style-name="functie">De secretaris, </text:span></text:p>
            <text:p><text:span text:style-name="functie">J.G. Marcic</text:span></text:p>
          </text:section>
          <text:section text:name="ondertekening_id1-3-2-2-4">
            <text:p><text:span text:style-name="functie">De burgemeester,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20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Openbare bekendmaking Jaarrekening - Jaarverslag 202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064</meta:user-defined>
    <meta:user-defined meta:name="OVERHEIDop.GmbID/DC.identifier">gmb-2026-272064</meta:user-defined>
    <meta:user-defined meta:name="OVERHEIDop.versieInformatie"/>
  </office:meta>
</office:document-meta>
</file>