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6 hebben wij een vergunning verleend voor het schenken van zwak alcoholhoudende dranken (Cafe Johnys met Schoolfeest op 25, 26, 27 en 28 juni 2026) op het adres Grotestraat 122 7471BS Goor. Deze vergunning staat ingeschreven onder zaaknummer 00001094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0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4133</meta:user-defined>
    <meta:user-defined meta:name="DCTERMS.abstract">het schenken van zwak alcoholhoudende dranken (Cafe Johnys met Schoolfeest op 25, 26, 27 en 28 juni 2026)</meta:user-defined>
    <dc:language>nl</dc:language>
    <meta:user-defined meta:name="OVERHEIDop.locatietype/OVERHEIDop.gebiedsmarkering">Punt</meta:user-defined>
    <meta:user-defined meta:name="DC.title">Op 05-06-2026 hebben wij een vergunning verleend voor het schenken van zwak alcoholhoudende dranken (Cafe Johnys met Schoolfeest op 25, 26, 27 en 28 juni 2026) op het adres Grotestraat 122 7471BS Goor. Deze vergunning staat ingeschreven onder zaaknummer 00001094133.</meta:user-defined>
    <meta:user-defined meta:name="DCTERMS.W3CDTF/DCTERMS.available">2026-06-09</meta:user-defined>
    <meta:user-defined meta:name="DCTERMS.W3CDTF/OVERHEIDop.jaargang">2026</meta:user-defined>
    <meta:user-defined meta:name="OVERHEIDop.publicationIssue">272062</meta:user-defined>
    <meta:user-defined meta:name="OVERHEIDop.GmbID/DC.identifier">gmb-2026-272062</meta:user-defined>
    <meta:user-defined meta:name="OVERHEIDop.versieInformatie"/>
  </office:meta>
</office:document-meta>
</file>