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52 flexwoningen, Mien Ruysweg 12 A 1, 9408 KB Assen, Mien Ruysweg 12 A 2, 9408 KB Assen, Mien Ruysweg 12 A 3, 9408 KB Assen, Mien Ruysweg 12 A 4, 9408 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52 flexwoningen aan Mien Ruysweg 12 A 1 t/m 12 A 11, 9408 KB Assen en Mien Ruysweg 12 A13 t/m 12 A 22, 9408 KB Assen</text:span>
          </text:p>
            <text:p text:style-name="common-al">
            
          </text:p>
            <text:p text:style-name="common-al">De gemeente Assen heeft een melding ontvangen voor het bouwen van 52 flexwoningen aan deMien Ruysweg 12 A 1 t/m 12 A 11, 9408 KB Assen en Mien Ruysweg 12 A13 t/m 12 A 22, 9408 KB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20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omgevingsmelding, het bouwen van 52 flexwoningen, Mien Ruysweg 12 A 1, 9408 KB Assen, Mien Ruysweg 12 A 2, 9408 KB Assen, Mien Ruysweg 12 A 3, 9408 KB Assen, Mien Ruysweg 12 A 4, 9408 K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61</meta:user-defined>
    <meta:user-defined meta:name="OVERHEIDop.GmbID/DC.identifier">gmb-2026-272061</meta:user-defined>
    <meta:user-defined meta:name="OVERHEIDop.versieInformatie"/>
  </office:meta>
</office:document-meta>
</file>