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Woodstock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ei 2026 heeft de burgemeester besloten, op grond van artikel 2:25 van de Algemene Plaatselijke Verordening, een vergunning te verlenen voor het houden van evenementen op 7, 14, 21 en 28 juni, 11 en 12 juli, 19 juli, 2 augustus, 30 augustus en 6 september 2026 bij Woodstock `69.</text:p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205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5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5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Woodstock 69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059</meta:user-defined>
    <meta:user-defined meta:name="OVERHEIDop.GmbID/DC.identifier">gmb-2026-272059</meta:user-defined>
    <meta:user-defined meta:name="OVERHEIDop.versieInformatie"/>
  </office:meta>
</office:document-meta>
</file>