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werhoek 3, 6211KS Maastricht. Kennisgeving nieuwe aanvraag omgevingsvergunning, het kappen van twe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4702</text:p>
            <text:p text:style-name="common-al">
            <text:span text:style-name="nadrukvet">Verwerhoek 3, 6211KS Maastricht</text:span>
          </text:p>
            <text:p text:style-name="common-al">
            <text:span text:style-name="nadrukvet">het kappen van twee bomen</text:span>
          </text:p>
            <text:p text:style-name="common-al"/>
            <text:p text:style-name="common-al">
            <text:span text:style-name="nadrukvet">Datum ontvangst aanvraag:</text:span> 5 juni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72058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058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058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470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werhoek 3, 6211KS Maastricht. Kennisgeving nieuwe aanvraag omgevingsvergunning, het kappen van twee bomen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2058</meta:user-defined>
    <meta:user-defined meta:name="OVERHEIDop.GmbID/DC.identifier">gmb-2026-272058</meta:user-defined>
    <meta:user-defined meta:name="OVERHEIDop.versieInformatie"/>
  </office:meta>
</office:document-meta>
</file>