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gasusstraat 6 2024VR Haarlem, 0392-2026-0092223, het plaatsen van een dakkapel aan de voorzijde, ontvangen op 0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05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2223</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egasusstraat 6 2024VR Haarlem, 0392-2026-0092223, het plaatsen van een dakkapel aan de voorzijde, ontvangen op 05-06-2026</meta:user-defined>
    <meta:user-defined meta:name="DCTERMS.W3CDTF/DCTERMS.available">2026-06-09</meta:user-defined>
    <meta:user-defined meta:name="DCTERMS.W3CDTF/OVERHEIDop.jaargang">2026</meta:user-defined>
    <meta:user-defined meta:name="OVERHEIDop.publicationIssue">272057</meta:user-defined>
    <meta:user-defined meta:name="OVERHEIDop.GmbID/DC.identifier">gmb-2026-272057</meta:user-defined>
    <meta:user-defined meta:name="OVERHEIDop.versieInformatie"/>
  </office:meta>
</office:document-meta>
</file>