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mbardpad 2, Omgevingsvergunning, vervangen kozijnen zijgevel + reinigen en herstellen gevelstucwerk in k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vangen kozijnen zijgevel + reinigen en herstellen gevelstucwerk in kleur</text:p>
            <text:p text:style-name="common-al"/>
            <text:p text:style-name="common-al">
            <text:span text:style-name="nadrukvet">Adres of locatie</text:span>: Lombardpad 2, 5211 XE 's-Hertogenbosch</text:p>
            <text:p text:style-name="common-al">
            <text:span text:style-name="nadrukvet">Omschrijving</text:span>: vervangen kozijnen zijgevel + reinigen en herstellen gevelstucwerk in kleur</text:p>
            <text:p text:style-name="common-al">
            <text:span text:style-name="nadrukvet">Kenmerknummer</text:span>: 07961946192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05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61927</meta:user-defined>
    <dc:language>nl</dc:language>
    <meta:user-defined meta:name="OVERHEIDop.locatietype/OVERHEIDop.gebiedsmarkering">Punt</meta:user-defined>
    <meta:user-defined meta:name="DC.title">Lombardpad 2, Omgevingsvergunning, vervangen kozijnen zijgevel + reinigen en herstellen gevelstucwerk in kleu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2056</meta:user-defined>
    <meta:user-defined meta:name="OVERHEIDop.GmbID/DC.identifier">gmb-2026-272056</meta:user-defined>
    <meta:user-defined meta:name="OVERHEIDop.versieInformatie"/>
  </office:meta>
</office:document-meta>
</file>