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5 juni 2026 hebben wij de beslistermijn van de aanvraag omgevingsvergunning voor het bouwen van een  schuur op het adres Schoneveldsweg 13, 7495 PE Ambt Delden verlengd. Deze aanvraag staat ingeschreven onder zaaknummer 00001088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205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5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88222</meta:user-defined>
    <meta:user-defined meta:name="DCTERMS.abstract">Te bouwen schuur</meta:user-defined>
    <dc:language>nl</dc:language>
    <meta:user-defined meta:name="OVERHEIDop.locatietype/OVERHEIDop.gebiedsmarkering">Vlak</meta:user-defined>
    <meta:user-defined meta:name="DC.title">Op 5 juni 2026 hebben wij de beslistermijn van de aanvraag omgevingsvergunning voor het bouwen van een  schuur op het adres Schoneveldsweg 13, 7495 PE Ambt Delden verlengd. Deze aanvraag staat ingeschreven onder zaaknummer 00001088222.</meta:user-defined>
    <meta:user-defined meta:name="DCTERMS.W3CDTF/DCTERMS.available">2026-06-09</meta:user-defined>
    <meta:user-defined meta:name="DCTERMS.W3CDTF/OVERHEIDop.jaargang">2026</meta:user-defined>
    <meta:user-defined meta:name="OVERHEIDop.publicationIssue">272050</meta:user-defined>
    <meta:user-defined meta:name="OVERHEIDop.GmbID/DC.identifier">gmb-2026-272050</meta:user-defined>
    <meta:user-defined meta:name="OVERHEIDop.versieInformatie"/>
  </office:meta>
</office:document-meta>
</file>