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Isaac Sweerslaan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26 is, op grond van artikel 2:10 van de Algemene plaatselijke verordening (APV), een werkterreinvergunning verleend voor het plaatsen van een depot van 8 juni 2026 tot en met 4 september 2026 op een parkeervlak op gemeentegrond bij de Isaac Sweerslaan in Bennebroek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04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werkterreinvergunning Isaac Sweerslaan in Bennebro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44</meta:user-defined>
    <meta:user-defined meta:name="OVERHEIDop.GmbID/DC.identifier">gmb-2026-272044</meta:user-defined>
    <meta:user-defined meta:name="OVERHEIDop.versieInformatie"/>
  </office:meta>
</office:document-meta>
</file>