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olengouw 44 B te Broek in Waterland, DSO nummer 2026060300641, zaaknummer ODIJ-Z-26-1824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graven in bodem met een kwaliteit boven de interventiewaarde bodemkwaliteit op de locatie Molengouw 44 B te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204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4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4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olengouw 44 B te Broek in Waterland, DSO nummer 2026060300641, zaaknummer ODIJ-Z-26-182471</meta:user-defined>
    <meta:user-defined meta:name="DCTERMS.W3CDTF/DCTERMS.available">2026-06-09</meta:user-defined>
    <meta:user-defined meta:name="DCTERMS.W3CDTF/OVERHEIDop.jaargang">2026</meta:user-defined>
    <meta:user-defined meta:name="OVERHEIDop.publicationIssue">272043</meta:user-defined>
    <meta:user-defined meta:name="OVERHEIDop.GmbID/DC.identifier">gmb-2026-272043</meta:user-defined>
    <meta:user-defined meta:name="OVERHEIDop.versieInformatie"/>
  </office:meta>
</office:document-meta>
</file>