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ontheffing sluitingsuur, Brink 31-32 te Deventer (125706-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9 lid 3 van de Algemene plaatselijke verordening juncto artikel 2.2 van de Beleidsregels sluitingstijden openbare inrichtingen een besluit genomen op de aanvraag van Café Persee B.V. voor een tijdelijke ontheffing van het sluitingsuur plaatsvindend op het adres Brink 31-32 te Deventer. Er is ontheffing verleend voor verruiming van de openingstijden op dagen waarop het Nederlands elftal wedstrijden speelt tijdens het WK voetbal 2026. Deze ontheffing geldt tot maximaal één uur na afloop van de betreffende wedstrijden. Inzage en het maken van bezwaar is mogelijk binnen zes weken na de datum van verzending van het besluit. Het besluit is verzonden op 5 juni 2026.</text:p>
            <text:p text:style-name="common-al">Voor inzage van het besluit mail naar <text:a xlink:href="mailto:vergunningen@deventer.nl" xlink:type="simple">vergunningen@deventer.nl</text:a>. Wij sturen u per mail het geanonimiseerde besluit. Wilt u hierbij het zaaknummer 125706-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https://dmidoffice.deventer.nl/webdav/folder/www.deventer.nl/loketten/digitaal-loket/bezwaarschrift-indienen" xlink:type="simple">www.deventer.nl/loketten/digitaal-loket/bezwaarschrift-indienen</text:a>. Het bezwaar schorst niet de werking van het besluit waartegen het is gericht.</text:p>
            <text:p text:style-name="common-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2042</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42</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42</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Tijdelijke ontheffing sluitingsuur, Brink 31-32 te Deventer (125706-2026)</meta:user-defined>
    <meta:user-defined meta:name="DCTERMS.W3CDTF/DCTERMS.available">2026-06-09</meta:user-defined>
    <meta:user-defined meta:name="DCTERMS.W3CDTF/OVERHEIDop.jaargang">2026</meta:user-defined>
    <meta:user-defined meta:name="OVERHEIDop.publicationIssue">272042</meta:user-defined>
    <meta:user-defined meta:name="OVERHEIDop.GmbID/DC.identifier">gmb-2026-272042</meta:user-defined>
    <meta:user-defined meta:name="OVERHEIDop.versieInformatie"/>
  </office:meta>
</office:document-meta>
</file>