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jksweg 22, 8807 PK Herbaijum, Rijk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101306 voor een omgevingsvergunning op locatie Rijksweg 22, 8807 PK Herbaijum, Rijksweg. De vergunning is verleend. Het besluit betreft het wijzigen van de horecabestemming naar woonbestemming. </text:p>
            <text:p text:style-name="common-al">Het besluit is verzonden op 05-06-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203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3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3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01306</meta:user-defined>
    <meta:user-defined meta:name="DCTERMS.abstract">Verleende omgevingsvergunning voor het wijzigen van de horecabestemming naar woonbestemming op locatie Rijksweg 22, 8807 PK Herbaijum, Rijksweg.</meta:user-defined>
    <dc:language>nl</dc:language>
    <meta:user-defined meta:name="DC.title">Kennisgeving besluit op aanvraag omgevingsvergunning Rijksweg 22, 8807 PK Herbaijum, Rijksweg</meta:user-defined>
    <meta:user-defined meta:name="OVERHEIDop.locatietype/OVERHEIDop.gebiedsmarkering">GeometrieRef</meta:user-defined>
    <meta:user-defined meta:name="DCTERMS.W3CDTF/DCTERMS.available">2026-06-09</meta:user-defined>
    <meta:user-defined meta:name="DCTERMS.W3CDTF/OVERHEIDop.jaargang">2026</meta:user-defined>
    <meta:user-defined meta:name="OVERHEIDop.externeBijlage">afwijkvergunning|exb-2026-20105</meta:user-defined>
    <meta:user-defined meta:name="OVERHEIDop.publicationIssue">272032</meta:user-defined>
    <meta:user-defined meta:name="OVERHEIDop.GmbID/DC.identifier">gmb-2026-272032</meta:user-defined>
    <meta:user-defined meta:name="OVERHEIDop.versieInformatie"/>
  </office:meta>
</office:document-meta>
</file>