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straat 5-H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bouwen van een uitbouw aan de achterzijde</text:p>
            <text:p text:style-name="common-al">Zaakadres: Frederiksstraat 5-H 1054LA Amsterdam</text:p>
            <text:p text:style-name="common-al">Datum ontvangst: 22-04-2026</text:p>
            <text:p text:style-name="common-al">Zaaknummer: Z2026-018029</text:p>
            <text:p text:style-name="common-al">DSO-nummer: 2026042200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29</meta:user-defined>
    <meta:user-defined meta:name="DCTERMS.abstract">Vergroten van de woning door het bouw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straat 5-H 1054LA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28</meta:user-defined>
    <meta:user-defined meta:name="OVERHEIDop.GmbID/DC.identifier">gmb-2026-272028</meta:user-defined>
    <meta:user-defined meta:name="OVERHEIDop.versieInformatie"/>
  </office:meta>
</office:document-meta>
</file>