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keersbesluit Voorrangsregeling wegversmalling bebouwde kom grens Bosweg Wijk aan Ze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everwijk; </text:p>
            <text:p text:style-name="common-al"/>
            <text:p text:style-name="common-al"/>
            <text:p text:style-name="common-al"/>
            <text:p text:style-name="common-al">Gelet op het volgende: </text:p>
            <text:p text:style-name="common-al"/>
            <text:list text:style-name="id1-3-2-2-1-8">
              <text:list-item text:style-override="id1-3-2-2-1-8-1">
                <text:number>•</text:number>
                <text:p text:style-name="al">Op grond van artikel 15, eerste lid, van de Wegenverkeerswet 1994 (hierna: WVW 1994) moet een verkeersbeslui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item text:style-override="id1-3-2-2-1-8-2">
                <text:number>•</text:number>
                <text:p text:style-name="al">Op grond van artikel 15, tweede lid, van de WVW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8-3">
                <text:number>•</text:number>
                <text:p text:style-name="al">Artikel 2, lid 1, 2 en 3 van de WVW 1994 en artikel 21 van het BABW schrijven voor dat op de in het besluit genoemde wegen maatregelen dienen te worden genomen met als doel: </text:p>
              </text:list-item>
            </text:list>
            <text:p text:style-name="common-al"/>
            <text:list text:style-name="id1-3-2-2-1-10">
              <text:list-item text:style-override="id1-3-2-2-1-10-1">
                <text:number>1.</text:number>
                <text:p text:style-name="al">In eerste instantie: </text:p>
              </text:list-item>
            </text:list>
            <text:p text:style-name="common-al">a. het verzekeren van de veiligheid op de wegen;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
            <text:list text:style-name="id1-3-2-2-1-16">
              <text:list-item text:style-override="id1-3-2-2-1-16-1">
                <text:number>2.</text:number>
                <text:p text:style-name="al">In tweede instantie ook voor: </text:p>
              </text:list-item>
            </text:list>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text:list text:style-name="id1-3-2-2-1-20">
              <text:list-item text:style-override="id1-3-2-2-1-20-1">
                <text:number>3.</text:number>
                <text:p text:style-name="al">En verder: </text:p>
              </text:list-item>
            </text:list>
            <text:p text:style-name="common-al">a. het bevorderen van een doelmatig of zuinig energiegebruik; </text:p>
            <text:p text:style-name="common-al"/>
            <text:list text:style-name="id1-3-2-2-1-23">
              <text:list-item text:style-override="id1-3-2-2-1-23-1">
                <text:number>•</text:number>
                <text:p text:style-name="al">Uit artikel 12 BABW blijkt dat voor het plaatsen of verwijderen van fysieke maatregelen, zoals verkeersdrempels, geen verkeersbesluit vereist is. Dergelijke aanvullende maatregelen vallen daarom buiten de reikwijdte van dit verkeersbesluit; </text:p>
              </text:list-item>
            </text:list>
            <text:list text:style-name="id1-3-2-2-1-24">
              <text:list-item text:style-override="id1-3-2-2-1-24-1">
                <text:number>•</text:number>
                <text:p text:style-name="al">Artikel 21 van het BABW bevat voorschriften over de motivering van verkeersbesluiten. Het verkeersbesluit moet in ieder geval weergeven welke doelstelling of doelstellingen met het verkeersbesluit worden beoogd. Daarbij moet worden aangegeven welke van de in artikel 2, eerste en tweede lid, van de WVW 1994 genoemde belangen ten grondslag liggen aan het besluit. Indien ook andere van die belangen in het geding zijn, wordt voorts aangegeven op welke wijze de belangen tegen elkaar zijn afgewogen; </text:p>
              </text:list-item>
            </text:list>
            <text:list text:style-name="id1-3-2-2-1-25">
              <text:list-item text:style-override="id1-3-2-2-1-25-1">
                <text:number>•</text:number>
                <text:p text:style-name="al">Overeenkomstig artikel 24 BABW dient overleg te worden gevoerd met de korpschef van de Nationale Politie; </text:p>
              </text:list-item>
            </text:list>
            <text:list text:style-name="id1-3-2-2-1-26">
              <text:list-item text:style-override="id1-3-2-2-1-26-1">
                <text:number>•</text:number>
                <text:p text:style-name="al">De vermelde wegen zijn in eigendom, beheer en onderhoud van de gemeente Beverwijk; </text:p>
              </text:list-item>
            </text:list>
            <text:list text:style-name="id1-3-2-2-1-27">
              <text:list-item text:style-override="id1-3-2-2-1-27-1">
                <text:number>•</text:number>
                <text:p text:style-name="al">Krachtens artikel 18, lid 1 onder d, van de WVW 1994 worden verkeersbesluiten genomen door het college van burgemeester en wethouders. Op grond van artikel 8, eerste lid, van de Mandaat- en machtigingsregeling gemeente Beverwijk 2020 in samenhang met het mandaatregister is ten aanzien van de bevoegdheid tot het nemen en intrekken van verkeersbesluiten mandaat verleend aan de teammanager; </text:p>
              </text:list-item>
            </text:list>
            <text:list text:style-name="id1-3-2-2-1-28">
              <text:list-item text:style-override="id1-3-2-2-1-28-1">
                <text:number>•</text:number>
                <text:p text:style-name="al">De Algemene wet bestuursrecht (hierna: AWB) vereist zorgvuldigheid en belangenafweging bij de totstandkoming van besluiten, waaronder verkeersbesluiten. Artikel 3:2 van de AWB schrijft voor dat het bestuursorgaan de nodige kennis over de relevante feiten en de af te wegen belangen vergaart. Naast de belangenafweging bepaalt artikel 3:4 van de AWB dat de voor een of meer belanghebbenden nadelige gevolgen niet onevenredig mogen zijn in verhouding tot de met het besluit te dienen doelen. </text:p>
              </text:list-item>
            </text:list>
            <text:p text:style-name="common-al"/>
            <text:p text:style-name="common-al"/>
            <text:p text:style-name="common-al">Overwegingen </text:p>
            <text:p text:style-name="common-al">Samenvatting </text:p>
            <text:p text:style-name="common-al">De gemeente Beverwijk stelt een voorrangsregeling in ter hoogte van de wegversmalling bij de bebouwde komgrens Bosweg in Wijk aan Zee. Dit gebeurt om de bereikbaarheid te verbeteren en de leefbaarheid voor omwonenden te vergroten. </text:p>
            <text:p text:style-name="common-al"/>
            <text:p text:style-name="common-al"> Wat verandert er? </text:p>
            <text:list text:style-name="id1-3-2-2-1-36">
              <text:list-item text:style-override="id1-3-2-2-1-36-1">
                <text:number>•</text:number>
                <text:p text:style-name="al">Voor beide zijden van de wegversmalling bij de bebouwde komgrens Bosweg komen verkeersborden om de voorrang te regelen: </text:p>
              </text:list-item>
            </text:list>
            <text:p text:style-name="common-al">- Voor het verkeer richting het noorden (Wijk aan Zee in) wordt een verkeersbord F5 geplaatst: verbod voor bestuurders door te gaan bij nadering van verkeer uit tegengestelde richting. </text:p>
            <text:p text:style-name="common-al">- Voor het verkeer richting het zuiden (richting Noordpier Velsen Noord) wordt een verkeersbord F6 geplaatst: bestuurders uit tegengestelde richting moeten verkeer dat van deze richting nadert voor laten gaan. </text:p>
            <text:p text:style-name="common-al"/>
            <text:p text:style-name="common-al"/>
            <text:p text:style-name="common-al"/>
            <text:p text:style-name="common-al">Waarom deze aanpassing? </text:p>
            <text:p text:style-name="common-al"/>
            <text:list text:style-name="id1-3-2-2-1-44">
              <text:list-item text:style-override="id1-3-2-2-1-44-1">
                <text:number>•</text:number>
                <text:p text:style-name="al">Tijdens perioden met meer bezoekersverkeer ontstaan er op de Bosweg en in het verlengde de Reyndersweg respectievelijk Hogeweg regelmatig wachtrijen en wachttijden in beide richtingen. </text:p>
              </text:list-item>
              <text:list-item text:style-override="id1-3-2-2-1-44-2">
                <text:number>•</text:number>
                <text:p text:style-name="al">De Bosweg en in het verlengde de Reyndersweg respectievelijk Hogeweg zijn: </text:p>
              </text:list-item>
            </text:list>
            <text:p text:style-name="common-al">- de reguliere toegang voor het verkeer van en naar de Noordpier te Velsen Noord; </text:p>
            <text:p text:style-name="common-al">- de toegangsroute voor hulpdiensten vanuit Beverwijk naar de westelijke calamiteitentoegang van het Tata Steel-terrein. </text:p>
            <text:list text:style-name="id1-3-2-2-1-47">
              <text:list-item text:style-override="id1-3-2-2-1-47-1">
                <text:number>•</text:number>
                <text:p text:style-name="al">De hulpdiensten geven aan dat wachtrijen en wachttijden de aanrijdtijd bij incidenten en calamiteiten significant negatief beïnvloeden. </text:p>
              </text:list-item>
              <text:list-item text:style-override="id1-3-2-2-1-47-2">
                <text:number>•</text:number>
                <text:p text:style-name="al">Het verkeersbesluit sluit aan op de beleidsdoelstellingen uit het Verkeerscirculatieplan en Bereikbaarheid kust, waarbij een verbetering van de verkeers- en parkeerafwikkeling en de leefbaarheid in Wijk aan Zee wordt beoogd. </text:p>
              </text:list-item>
            </text:list>
            <text:p text:style-name="common-al"/>
            <text:p text:style-name="common-al">Wat betekent dit voor u? </text:p>
            <text:list text:style-name="id1-3-2-2-1-50">
              <text:list-item text:style-override="id1-3-2-2-1-50-1">
                <text:number>•</text:number>
                <text:p text:style-name="al">De weg blijft toegankelijk voor alle weggebruikers. </text:p>
              </text:list-item>
              <text:list-item text:style-override="id1-3-2-2-1-50-2">
                <text:number>•</text:number>
                <text:p text:style-name="al">De bereikbaarheid en leefbaarheid van direct aanwonenden verbetert. </text:p>
              </text:list-item>
              <text:list-item text:style-override="id1-3-2-2-1-50-3">
                <text:number>•</text:number>
                <text:p text:style-name="al">De bereikbaarheid van Tata Steel en bedrijven bij de Noordpier Velsen Noord bij incidenten en calamiteiten verbetert. </text:p>
              </text:list-item>
              <text:list-item text:style-override="id1-3-2-2-1-50-4">
                <text:number>•</text:number>
                <text:p text:style-name="al">Wachtrijen en wachttijden op de Bosweg vanaf de Noordpier Velsen-Noord richting Wijk aan Zee in kunnen iets langer worden. </text:p>
              </text:list-item>
              <text:list-item text:style-override="id1-3-2-2-1-50-5">
                <text:number>•</text:number>
                <text:p text:style-name="al">Ten zuiden van de wegversmalling is geen directe bebouwing aanwezig. </text:p>
              </text:list-item>
            </text:list>
            <text:p text:style-name="common-al"/>
            <text:p text:style-name="common-al"/>
            <text:p text:style-name="common-al">Wanneer gaat dit in? </text:p>
            <text:list text:style-name="id1-3-2-2-1-54">
              <text:list-item text:style-override="id1-3-2-2-1-54-1">
                <text:number>•</text:number>
                <text:p text:style-name="al">Het verkeersbesluit treedt in werking na publicatie in het Gemeenteblad. </text:p>
              </text:list-item>
            </text:list>
            <text:p text:style-name="common-al"/>
            <text:p text:style-name="common-al"> Bezwaar maken </text:p>
            <text:list text:style-name="id1-3-2-2-1-57">
              <text:list-item text:style-override="id1-3-2-2-1-57-1">
                <text:number>•</text:number>
                <text:p text:style-name="al">Bent u het niet eens met het besluit? Dan kunt u binnen 6 weken na publicatie bezwaar maken. </text:p>
              </text:list-item>
              <text:list-item text:style-override="id1-3-2-2-1-57-2">
                <text:number>•</text:number>
                <text:p text:style-name="al">In het verkeersbesluit staat uitgelegd hoe u bezwaar kunt indienen. </text:p>
              </text:list-item>
            </text:list>
            <text:p text:style-name="common-al"/>
            <text:p text:style-name="common-al">Wegversmalling bebouwde komgrens Bosweg Wijk aan Zee </text:p>
            <text:list text:style-name="id1-3-2-2-1-60">
              <text:list-item text:style-override="id1-3-2-2-1-60-1">
                <text:number>•</text:number>
                <text:p text:style-name="al">Bij de bebouwde komgrens bij de Bosweg in Wijk aan Zee is een wegversmalling aanwezig. </text:p>
              </text:list-item>
              <text:list-item text:style-override="id1-3-2-2-1-60-2">
                <text:number>•</text:number>
                <text:p text:style-name="al">Op 10 januari 2008 is met een verkeersbesluit: </text:p>
              </text:list-item>
            </text:list>
            <text:p text:style-name="common-al">- de Bosweg binnen de bebouwde kom in Wijk aan Zee vastgesteld als wegcategorie erftoegangsweg 30 km/h (hierna: ETW30) met bijbehorend wegprofiel; </text:p>
            <text:p text:style-name="common-al">- de Bosweg buiten de bebouwde kom in Wijk aan Zee vastgesteld als wegcategorie erftoegangsweg 60 km/h (hierna: ETW60) met bijbehorend wegprofiel. </text:p>
            <text:list text:style-name="id1-3-2-2-1-63">
              <text:list-item text:style-override="id1-3-2-2-1-63-1">
                <text:number>•</text:number>
                <text:p text:style-name="al">Beide bovengenoemde wegprofielen zijn vastgesteld in het huidige Gemeentelijke Verkeer en Vervoersplan (2011) en het opvolgende, nog vast te stellen Verkeerscirculatieplan (2026) (hierna: VCP). </text:p>
              </text:list-item>
              <text:list-item text:style-override="id1-3-2-2-1-63-2">
                <text:number>•</text:number>
                <text:p text:style-name="al">Bij de zuidelijk gelegen wegversmalling nabij het T-kruispunt Van Ogtropweg met de Hogeweg-Bosweg is een voorrangsregeling vastgesteld. </text:p>
              </text:list-item>
              <text:list-item text:style-override="id1-3-2-2-1-63-3">
                <text:number>•</text:number>
                <text:p text:style-name="al">Tijdens perioden met meer bezoekersverkeer ontstaan er op de Bosweg en in het verlengde de Reyndersweg respectievelijk Hogeweg regelmatig wachtrijen en wachttijden in beide richtingen. </text:p>
              </text:list-item>
              <text:list-item text:style-override="id1-3-2-2-1-63-4">
                <text:number>•</text:number>
                <text:p text:style-name="al">De Bosweg en in het verlengde de Reyndersweg respectievelijk Hogeweg maken onderdeel uit van: </text:p>
              </text:list-item>
            </text:list>
            <text:p text:style-name="common-al">- het gemeentelijke en provinciale fietsnetwerk als recreatieve en regionale fietsroute tussen Wijk aan Zee en de Noordpier Velsen-Noord; </text:p>
            <text:p text:style-name="common-al">- de reguliere toegang voor het verkeer van en naar de Noordpier te Velsen Noord; </text:p>
            <text:p text:style-name="common-al">- de toegangsroute voor hulpdiensten vanuit Beverwijk via Wijk aan Zee naar de westelijke calamiteitentoegang van het Tata Steel-terrein. </text:p>
            <text:list text:style-name="id1-3-2-2-1-67">
              <text:list-item text:style-override="id1-3-2-2-1-67-1">
                <text:number>•</text:number>
                <text:p text:style-name="al">Ter hoogte van de wegversmalling Bosweg – Reyndersweg is al een voorrangsregeling ingesteld waarbij het verkeer richting de Noordpier te Velsen Noord voorrang heeft ten opzichte van de tegengestelde rijrichting. </text:p>
              </text:list-item>
              <text:list-item text:style-override="id1-3-2-2-1-67-2">
                <text:number>•</text:number>
                <text:p text:style-name="al">De hulpdiensten geven aan dat wachtrijen en wachttijden de aanrijdtijd bij incidenten en calamiteiten significant negatief beïnvloeden. </text:p>
              </text:list-item>
              <text:list-item text:style-override="id1-3-2-2-1-67-3">
                <text:number>•</text:number>
                <text:p text:style-name="al">Het college heeft op grond van artikel 2 WVW 1994 beleidsruimte om vooruitlopend op het VCP maatregelen te overwegen die aansluiten op de beleidsdoelstellingen uit het VCP en Bereikbaarheid kust, waarbij een verbetering van de verkeers- en parkeerafwikkeling en de leefbaarheid in Wijk aan Zee wordt beoogd. </text:p>
              </text:list-item>
            </text:list>
            <text:p text:style-name="common-al"/>
            <text:p text:style-name="common-al"/>
            <text:p text:style-name="common-al"/>
            <text:p text:style-name="common-al">Motivering Wegenverkeerswet 1994 (hierna: WVW 1994) </text:p>
            <text:list text:style-name="id1-3-2-2-1-72">
              <text:list-item text:style-override="id1-3-2-2-1-72-1">
                <text:number>•</text:number>
                <text:p text:style-name="al">Artikel 2, lid 1a WVW 1994: het verzekeren van de veiligheid op de weg; Artikel 2, lid 1b WVW 1994: het beschermen van weggebruikers en passagiers; </text:p>
              </text:list-item>
              <text:list-item text:style-override="id1-3-2-2-1-72-2">
                <text:number>•</text:number>
                <text:p text:style-name="al">Artikel 2, lid 1c WVW 1994: het in stand houden van de weg en het waarborgen van de bruikbaarheid daarvan; </text:p>
              </text:list-item>
              <text:list-item text:style-override="id1-3-2-2-1-72-3">
                <text:number>•</text:number>
                <text:p text:style-name="al">Artikel 2, lid 1d WVW 1994: het zoveel mogelijk waarborgen van de vrijheid van het verkeer; </text:p>
              </text:list-item>
              <text:list-item text:style-override="id1-3-2-2-1-72-4">
                <text:number>•</text:number>
                <text:p text:style-name="al">Artikel 2, lid 2a WVW 1994: het voorkomen of beperken van door het verkeer veroorzaakte overlast, hinder of schade en ook de gevolgen voor het milieu, bedoeld in de Wet milieubeheer; </text:p>
              </text:list-item>
              <text:list-item text:style-override="id1-3-2-2-1-72-5">
                <text:number>•</text:number>
                <text:p text:style-name="al">Artikel 2, lid 2b WVW 1994: het voorkomen of beperken van door het verkeer veroorzaakte aantasting van het karakter of van de functie van objecten of gebieden; </text:p>
              </text:list-item>
              <text:list-item text:style-override="id1-3-2-2-1-72-6">
                <text:number>•</text:number>
                <text:p text:style-name="al">Artikel 3, eerste lid, onder a, WVW 1994: het bevorderen van een doelmatig of zuinig energiegebruik. </text:p>
              </text:list-item>
            </text:list>
            <text:p text:style-name="common-al"/>
            <text:p text:style-name="common-al"/>
            <text:p text:style-name="common-al">Belangenafweging </text:p>
            <text:list text:style-name="id1-3-2-2-1-76">
              <text:list-item text:style-override="id1-3-2-2-1-76-1">
                <text:number>•</text:number>
                <text:p text:style-name="al">Bij de voorbereiding van dit verkeersbesluit is toepassing gegeven aan de uniforme openbare voorbereidingsprocedure als bedoeld in de Algemene wet bestuursrecht; </text:p>
              </text:list-item>
              <text:list-item text:style-override="id1-3-2-2-1-76-2">
                <text:number>•</text:number>
                <text:p text:style-name="al">Gelet op artikel 2, eerste en tweede lid, en artikel 3, eerste lid, aanhef en onder a, van de Wegenverkeerswet 1994, strekken de te nemen verkeersmaatregelen tot het verzekeren van de veiligheid op de weg en het voorkomen dan wel beperken van door het verkeer veroorzaakte overlast, hinder of schade, alsmede de nadelige gevolgen voor het milieu als bedoeld in de Wet milieubeheer; </text:p>
              </text:list-item>
              <text:list-item text:style-override="id1-3-2-2-1-76-3">
                <text:number>•</text:number>
                <text:p text:style-name="al">Door het instellen van een voorrangsregeling ter hoogte van de wegversmalling bij de bebouwde komgrens, wordt het belang van het zoveel mogelijk waarborgen van de vrijheid van het verkeer als bedoeld in artikel 2, eerste lid, onder d, van de Wegenverkeerswet 1994 in beperkte mate geraakt, vanwege: </text:p>
              </text:list-item>
            </text:list>
            <text:p text:style-name="common-al">langere wachttijden voor gemotoriseerd verkeer en fietsverkeer vanuit het zuiden; </text:p>
            <text:p text:style-name="common-al">de afnemende rijdsnelheid voor het gemotoriseerd verkeer vanuit het zuiden. </text:p>
            <text:list text:style-name="id1-3-2-2-1-79">
              <text:list-item text:style-override="id1-3-2-2-1-79-1">
                <text:number>•</text:number>
                <text:p text:style-name="al">Daartegenover staat dat deze herinrichting leidt tot een verbetering van de verkeersveiligheid, bereikbaarheid en leefbaarheid, aangezien: </text:p>
              </text:list-item>
            </text:list>
            <text:p text:style-name="common-al">- een betere doorstroming voor het verkeer richting het zuiden ontstaat; </text:p>
            <text:p text:style-name="common-al">- gemotoriseerd verkeer en het fietsverkeer richting de Noordpier Velsen-Noord zowel een betere doorstroming als een mogelijke afname van wachtrijen krijgen, waardoor de leefbaarheid voor de direct aanwonenden kan verbeteren; </text:p>
            <text:p text:style-name="common-al">- kortere aanrijdtijden voor de nood- en hulpdiensten bij onverhoopte calamiteiten bij zowel de Noordpier te Velsen-Noord als de westelijke calamiteitentoegang van het Tata Steel-terrein ontstaan; </text:p>
            <text:p text:style-name="common-al">- de voorrangsregeling gelijk is aan de voorrangsregeling bij de Bosweg-Reyndersweg; </text:p>
            <text:p text:style-name="common-al">- de kans op wachtrijen en -tijden bij de nabijgelegen Van Ogtropweg kan afnemen. </text:p>
            <text:p text:style-name="common-al"/>
            <text:list text:style-name="id1-3-2-2-1-86">
              <text:list-item text:style-override="id1-3-2-2-1-86-1">
                <text:number>•</text:number>
                <text:p text:style-name="al">Nu de nadelige gevolgen voor de vrijheid van het verkeer beperkt zijn, wegen de met het besluit te dienen belangen van verkeersveiligheid, bereikbaarheid en leefbaarheid zwaarder; </text:p>
              </text:list-item>
              <text:list-item text:style-override="id1-3-2-2-1-86-2">
                <text:number>•</text:number>
                <text:p text:style-name="al">Uit door ‘derden’ (VIA) verrichte snelheidsmetingen blijkt dat de voorrangsregeling naar verwachting een positieve bijdrage levert aan de verkeersveiligheid. Een verkeerssituatie voldoet aan het verkeersbeleid als het overgrote deel van het gemotoriseerd verkeer (85%) zich houdt aan de maximumsnelheid. De overige 15% zijn incidentele en notoire hardrijders die alleen zijn tegen te gaan met handhaving door de politie. Uit de metingen van maart 2025 tot en met februari 2026 blijkt dat het overgrote deel van het gemotoriseerd verkeer tussen de 35 km/h en 40 km/h rijdt. </text:p>
              </text:list-item>
              <text:list-item text:style-override="id1-3-2-2-1-86-3">
                <text:number>•</text:number>
                <text:p text:style-name="al">Overwegende dat bij een wegversmalling met een voorrangsregeling het overgrote deel van de weggebruikers met een constantere snelheid rijden, de voertuigen minder dicht op elkaar rijden, een rustiger verkeersbeeld ontstaat en de beschikbare wegcapaciteit efficiënter wordt benut, hetgeen: </text:p>
              </text:list-item>
            </text:list>
            <text:p text:style-name="common-al">- bijdraagt aan een verbetering van de verkeersveiligheid; </text:p>
            <text:p text:style-name="common-al">- leidt tot een betere verkeersdoorstroming en bereikbaarheid; </text:p>
            <text:p text:style-name="common-al">- naar verwachting bijdraagt aan een vermindering van de uitstoot van stikstof als gevolg van minder optrekken en afremmen. </text:p>
            <text:list text:style-name="id1-3-2-2-1-90">
              <text:list-item text:style-override="id1-3-2-2-1-90-1">
                <text:number>•</text:number>
                <text:p text:style-name="al">De verkeersmaatregelen worden genomen ter uitvoering van de in artikel 2 WVW 1994 genoemde doelstellingen, te weten het verzekeren van de veiligheid op de weg, het in stand houden en waarborgen van de bruikbaarheid daarvan en het zoveel mogelijk waarborgen van de vrijheid van het verkeer. </text:p>
              </text:list-item>
              <text:list-item text:style-override="id1-3-2-2-1-90-2">
                <text:number>•</text:number>
                <text:p text:style-name="al">De herinrichting betreft een normale maatschappelijke ontwikkeling waarmee eenieder rekening kan houden en waarvan de nadelige gevolgen in beginsel voor rekening van betrokkenen behoren te blijven. </text:p>
              </text:list-item>
              <text:list-item text:style-override="id1-3-2-2-1-90-3">
                <text:number>•</text:number>
                <text:p text:style-name="al">De in dit verkeersbesluit opgenomen maatregelen leiden naar verwachting niet tot een relevante toename van de geluidsbelasting vanwege wegverkeer op geluidsgevoelige objecten. </text:p>
              </text:list-item>
              <text:list-item text:style-override="id1-3-2-2-1-90-4">
                <text:number>•</text:number>
                <text:p text:style-name="al">Gelet op artikel 12 BABW is voor het plaatsen en verwijderen van de in dit besluit genoemde verkeersborden en wegmarkeringen, als opgenomen in bijlage 1 RVV 1990, een verkeersbesluit vereist. </text:p>
              </text:list-item>
            </text:list>
            <text:p text:style-name="common-al"/>
            <text:p text:style-name="common-al">Gehoord hebbende </text:p>
            <text:p text:style-name="common-al">Overeenkomstig artikel 24 BABW is er overleg gepleegd met de gemachtigde van de korpschef van de Politie. Dit overleg vond plaats op 16 maart 2026. De politie gaf een positief advies. </text:p>
            <text:p text:style-name="common-al"/>
            <text:p text:style-name="common-al">Besluit </text:p>
            <text:p text:style-name="common-al">Het college van burgemeester en wethouders van de gemeente Beverwijk besluit, zoals bedoeld in bijlage 1 van het Reglement verkeersregels en verkeerstekens, om volgens bijgevoegde situatietekeningen: </text:p>
            <text:p text:style-name="common-al"/>
            <text:list text:style-name="id1-3-2-2-1-98">
              <text:list-item text:style-override="id1-3-2-2-1-98-1">
                <text:number>1.</text:number>
                <text:p text:style-name="al">Alle eerdere verkeersbesluiten rondom de wegversmalling bij de bebouwde komgrens Bosweg in Wijk aan Zee vervallen waar zij met dit besluit in strijd zijn; </text:p>
              </text:list-item>
              <text:list-item text:style-override="id1-3-2-2-1-98-2">
                <text:number>2.</text:number>
                <text:p text:style-name="al">Het plaatsen van verkeersbord F5 (verbod voor bestuurders door te gaan bij nadering van verkeer uit tegengestelde richting), een voorrangsregeling instellen – zodanig dat het verkeer ten zuiden van de wegversmalling richting Wijk aan Zee voorrang moet verlenen aan de tegengestelde richting; </text:p>
              </text:list-item>
              <text:list-item text:style-override="id1-3-2-2-1-98-3">
                <text:number>3.</text:number>
                <text:p text:style-name="al">Het plaatsen van verkeersbord F6 (bestuurders uit tegengestelde richting moeten verkeer dat van deze richting nadert voor laten gaan), een voorrangsregeling instellen – zodanig dat het verkeer ten noorden van de wegversmalling zowel richting de Noordpier te Velsen-Noord als de westelijke calamiteitentoegang van het Tata Steel-terrein voorrang krijgt;</text:p>
              </text:list-item>
              <text:list-item text:style-override="id1-3-2-2-1-98-4">
                <text:number>4.</text:number>
                <text:p text:style-name="al">De verkeerstekens te plaatsen zoals aangegeven op de bij dit verkeersbesluit in de bijlage behorende situatietekening; </text:p>
              </text:list-item>
              <text:list-item text:style-override="id1-3-2-2-1-98-5">
                <text:number>5.</text:number>
                <text:p text:style-name="al">Dit besluit ter openbare kennis te brengen door publicatie in het Gemeenteblad op 11 juni 2026 </text:p>
              </text:list-item>
              <text:list-item text:style-override="id1-3-2-2-1-98-6">
                <text:number>6.</text:number>
                <text:p text:style-name="al">Een afschrift van dit besluit te zenden aan de districtschef van Politie Eenheid Noord-Holland van de Nationale Politie. </text:p>
              </text:list-item>
            </text:list>
            <text:p text:style-name="common-al"/>
            <text:p text:style-name="common-al"/>
            <text:p text:style-name="common-al"/>
            <text:p text:style-name="common-al">Beverwijk, 11-06-2026 </text:p>
            <text:p text:style-name="common-al"/>
            <text:p text:style-name="common-al">Burgemeester en wethouders van Beverwijk, </text:p>
            <text:p text:style-name="common-al"/>
            <text:p text:style-name="common-al">Namens hen, </text:p>
            <text:p text:style-name="common-al"/>
            <text:p text:style-name="common-al">Teammanager Leefomgeving </text:p>
            <text:p text:style-name="common-al"/>
            <text:p text:style-name="common-al">J. Gozeling </text:p>
            <text:p text:style-name="common-al"/>
            <text:p text:style-name="common-al"/>
            <text:p text:style-name="common-al"/>
            <text:p text:style-name="common-al">Bekendmaking en bezwaar </text:p>
            <text:p text:style-name="common-al"/>
            <text:p text:style-name="common-al">Bekendmaking van dit besluit geschiedt op de voorgeschreven wijze en treedt in werking een dag na publicatie in het Gemeenteblad. </text:p>
            <text:p text:style-name="common-al"/>
            <text:p text:style-name="common-al">Z-26-203349</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Niet eens met het besluit?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de burgemeester van de gemeente Beverwijk, Postbus 450, 1940 AL Beverwijk. U kunt alleen een bezwaarschrift schrijven als het besluit gevolgen voor u heeft. </text:p>
            <text:p text:style-name="common-al"/>
            <text:p text:style-name="common-al">Wat schrijft u in ieder geval in het bezwaarschrift? </text:p>
            <text:p text:style-name="common-al">Uw naam </text:p>
            <text:p text:style-name="common-al">Uw adres </text:p>
            <text:p text:style-name="common-al">De datum </text:p>
            <text:p text:style-name="common-al">Uw handtekening </text:p>
            <text:p text:style-name="common-al">Een omschrijving van het besluit waartegen u bezwaar maakt </text:p>
            <text:p text:style-name="common-al">Een uitleg waarom u bezwaar maakt. </text:p>
            <text:p text:style-name="common-al"/>
            <text:p text:style-name="common-al">Voorlopige voorziening aanvrage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style-name="common-al">Wat schrijft u in ieder geval in het verzoekschrift? </text:p>
            <text:p text:style-name="common-al">Uw naam </text:p>
            <text:p text:style-name="common-al">Uw adres De datum </text:p>
            <text:p text:style-name="common-al">Uw handtekening </text:p>
            <text:p text:style-name="common-al">Een uitleg waarom u verzoekt om een voorlopige voorziening </text:p>
            <text:p text:style-name="common-al">Bij het verzoekschrift moet u ook een kopie van het bezwaarschrift meesturen. </text:p>
            <text:p text:style-name="common-al"/>
            <text:p text:style-name="last-al">Het aanvragen van een voorlopige voorziening is niet gratis. U moet griffierecht betalen. Wilt u hier meer over weten? De griffier van de rechtbank kan u meer informatie geven. Een verzoekschrift tot voorlopige voorziening kunt u ook digitaal indienen bij genoemde rechtbank via https://www.rechtspraak.nl. Daarvoor moet u wel beschikken over een elektronische handtekening (Digi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202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2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2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Verkeersbesluit Voorrangsregeling wegversmalling bebouwde kom grens - Bosweg Wijk aan Zee</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De gemeente Beverwijk stelt een voorrangsregeling in ter hoogte van de wegversmalling bij de bebouwde komgrens Bosweg in Wijk aan Zee. Dit gebeurt om de bereikbaarheid te verbeteren en de leefbaarheid voor omwonenden te vergroten.</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DC.title">Verkeersbesluit Voorrangsregeling wegversmalling bebouwde kom grens Bosweg Wijk aan Zee</meta:user-defined>
    <meta:user-defined meta:name="DCTERMS.W3CDTF/DCTERMS.available">2026-06-11</meta:user-defined>
    <meta:user-defined meta:name="OVERHEIDop.externeBijlage">Voorrangsregeling_Wijk_aan_zee|exb-2026-20104</meta:user-defined>
    <meta:user-defined meta:name="DCTERMS.W3CDTF/OVERHEIDop.jaargang">2026</meta:user-defined>
    <meta:user-defined meta:name="OVERHEIDop.publicationIssue">272027</meta:user-defined>
    <meta:user-defined meta:name="OVERHEIDop.GmbID/DC.identifier">gmb-2026-272027</meta:user-defined>
    <meta:user-defined meta:name="OVERHEIDop.versieInformatie"/>
  </office:meta>
</office:document-meta>
</file>