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enluchttheater Caprera heeft een melding incidentele festiviteit gedaan voor de volgende data: 23 mei, 13 juni, 20 juni, 27 juni, 4 juli, 11 juli, 18 juli, 25 juli, 1 augustus, 29 augustus, 5 september en 12 september. Op deze dagen mag de festiviteit duren tot 24:00 uur.</text:p>
            <text:p text:style-name="common-al">De activiteiten vinden plaats bij Openluchttheater Caprera aan de Hoge Duin en Daalseweg 2 in Bloemend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0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incidentele festivitei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25</meta:user-defined>
    <meta:user-defined meta:name="OVERHEIDop.GmbID/DC.identifier">gmb-2026-272025</meta:user-defined>
    <meta:user-defined meta:name="OVERHEIDop.versieInformatie"/>
  </office:meta>
</office:document-meta>
</file>