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deuren en het omkleden van kolommen aan de voorgevel, aan Floresplein 30, Floresplein 30 1 t/m 30 22, en Floresplein 30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deuren en het omkleden van kolommen aan de voorgevel aan </text:span>
            <text:span text:style-name="nadrukvet">Floresplein 30, Floresplein 30 1 t/m 30 22, en Floresplein 30a te Groningen</text:span>
            <text:span text:style-name="nadrukvet"/>
          </text:p>
            <text:p text:style-name="common-al">De gemeente Groningen heeft een aanvraag voor een omgevingsvergunning reguliere procedure ontvangen. De vergunning is aangevraagd voor het vervangen van kozijnen, deuren en het omkleden van kolommen aan de voorgevel aan Floresplein 30, Floresplein 30 1 t/m 30 22, en Floresplein 30a te Groningen, dossiernummer GRN-00035907.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02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2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9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kozijnen, deuren en het omkleden van kolommen aan de voorgevel, aan Floresplein 30, Floresplein 30 1 t/m 30 22, en Floresplein 30a te Groningen</meta:user-defined>
    <meta:user-defined meta:name="OVERHEIDop.datumEindeReactietermijn">2026-07-20</meta:user-defined>
    <meta:user-defined meta:name="OVERHEIDop.terinzageleggingBG">https://groningen.lokalebekendmakingen.nl/case/1:9822:272171</meta:user-defined>
    <meta:user-defined meta:name="DCTERMS.W3CDTF/DCTERMS.available">2026-06-09</meta:user-defined>
    <meta:user-defined meta:name="DCTERMS.W3CDTF/OVERHEIDop.jaargang">2026</meta:user-defined>
    <meta:user-defined meta:name="OVERHEIDop.publicationIssue">272024</meta:user-defined>
    <meta:user-defined meta:name="OVERHEIDop.GmbID/DC.identifier">gmb-2026-272024</meta:user-defined>
    <meta:user-defined meta:name="OVERHEIDop.versieInformatie"/>
  </office:meta>
</office:document-meta>
</file>