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aalbosloop 2026” op 7 november 2026 van 10:00 tot 15:00 uur aan de Waalweg 9 A, 2988 CH te Ridderkerk (verleend 5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0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662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22</meta:user-defined>
    <meta:user-defined meta:name="OVERHEIDop.GmbID/DC.identifier">gmb-2026-272022</meta:user-defined>
    <meta:user-defined meta:name="OVERHEIDop.versieInformatie"/>
  </office:meta>
</office:document-meta>
</file>