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4">
      <text:list-level-style-bullet text:bullet-char="-" text:level="1">
        <style:list-level-properties text:min-label-width="10mm"/>
      </text:list-level-style-bullet>
    </text:list-style>
    <text:list-style style:name="id1-3-2-2-6-3-3-3-3-5">
      <text:list-level-style-bullet text:bullet-char="-" text:level="1">
        <style:list-level-properties text:min-label-width="10mm"/>
      </text:list-level-style-bullet>
    </text:list-style>
    <text:list-style style:name="id1-3-2-2-6-3-3-3-3-6">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bullet text:bullet-char="-" text:level="1">
        <style:list-level-properties text:min-label-width="10mm"/>
      </text:list-level-style-bullet>
    </text:list-style>
    <text:list-style style:name="id1-3-2-2-6-4-3-6-3-1">
      <text:list-level-style-bullet text:bullet-char="-" text:level="1">
        <style:list-level-properties text:min-label-width="10mm"/>
      </text:list-level-style-bullet>
    </text:list-style>
    <text:list-style style:name="id1-3-2-2-6-4-3-6-3-2">
      <text:list-level-style-bullet text:bullet-char="-" text:level="1">
        <style:list-level-properties text:min-label-width="10mm"/>
      </text:list-level-style-bullet>
    </text:list-style>
    <text:list-style style:name="id1-3-2-2-6-4-3-6-3-3">
      <text:list-level-style-bullet text:bullet-char="-" text:level="1">
        <style:list-level-properties text:min-label-width="10mm"/>
      </text:list-level-style-bullet>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7-3">
      <text:list-level-style-bullet text:bullet-char="-" text:level="1">
        <style:list-level-properties text:min-label-width="10mm"/>
      </text:list-level-style-bullet>
    </text:list-style>
    <text:list-style style:name="id1-3-2-2-6-4-3-7-3-1">
      <text:list-level-style-bullet text:bullet-char="-" text:level="1">
        <style:list-level-properties text:min-label-width="10mm"/>
      </text:list-level-style-bullet>
    </text:list-style>
    <text:list-style style:name="id1-3-2-2-6-4-3-7-3-2">
      <text:list-level-style-bullet text:bullet-char="-" text:level="1">
        <style:list-level-properties text:min-label-width="10mm"/>
      </text:list-level-style-bullet>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8-3">
      <text:list-level-style-bullet text:bullet-char="-" text:level="1">
        <style:list-level-properties text:min-label-width="10mm"/>
      </text:list-level-style-bullet>
    </text:list-style>
    <text:list-style style:name="id1-3-2-2-6-4-3-8-3-1">
      <text:list-level-style-bullet text:bullet-char="-" text:level="1">
        <style:list-level-properties text:min-label-width="10mm"/>
      </text:list-level-style-bullet>
    </text:list-style>
    <text:list-style style:name="id1-3-2-2-6-4-3-8-3-2">
      <text:list-level-style-bullet text:bullet-char="-" text:level="1">
        <style:list-level-properties text:min-label-width="10mm"/>
      </text:list-level-style-bullet>
    </text:list-style>
    <text:list-style style:name="id1-3-2-2-6-4-3-8-3-3">
      <text:list-level-style-bullet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4">
      <text:list-level-style-bullet text:bullet-char="-" text:level="1">
        <style:list-level-properties text:min-label-width="10mm"/>
      </text:list-level-style-bullet>
    </text:list-style>
    <text:list-style style:name="id1-3-2-2-14-4-3-1-4-1">
      <text:list-level-style-bullet text:bullet-char="-" text:level="1">
        <style:list-level-properties text:min-label-width="10mm"/>
      </text:list-level-style-bullet>
    </text:list-style>
    <text:list-style style:name="id1-3-2-2-14-4-3-1-4-2">
      <text:list-level-style-bullet text:bullet-char="-" text:level="1">
        <style:list-level-properties text:min-label-width="10mm"/>
      </text:list-level-style-bullet>
    </text:list-style>
    <text:list-style style:name="id1-3-2-2-14-4-3-1-4-3">
      <text:list-level-style-bullet text:bullet-char="-" text:level="1">
        <style:list-level-properties text:min-label-width="10mm"/>
      </text:list-level-style-bullet>
    </text:list-style>
    <text:list-style style:name="id1-3-2-2-14-4-3-1-4-4">
      <text:list-level-style-bullet text:bullet-char="-" text:level="1">
        <style:list-level-properties text:min-label-width="10mm"/>
      </text:list-level-style-bullet>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4">
      <text:list-level-style-bullet text:bullet-char="-" text:level="1">
        <style:list-level-properties text:min-label-width="10mm"/>
      </text:list-level-style-bullet>
    </text:list-style>
    <text:list-style style:name="id1-3-2-2-14-5-3-1-4-1">
      <text:list-level-style-bullet text:bullet-char="-" text:level="1">
        <style:list-level-properties text:min-label-width="10mm"/>
      </text:list-level-style-bullet>
    </text:list-style>
    <text:list-style style:name="id1-3-2-2-14-5-3-1-4-2">
      <text:list-level-style-bullet text:bullet-char="-" text:level="1">
        <style:list-level-properties text:min-label-width="10mm"/>
      </text:list-level-style-bullet>
    </text:list-style>
    <text:list-style style:name="id1-3-2-2-14-5-3-1-4-3">
      <text:list-level-style-bullet text:bullet-char="-" text:level="1">
        <style:list-level-properties text:min-label-width="10mm"/>
      </text:list-level-style-bullet>
    </text:list-style>
    <text:list-style style:name="id1-3-2-2-14-5-3-1-4-4">
      <text:list-level-style-bullet text:bullet-char="-" text:level="1">
        <style:list-level-properties text:min-label-width="10mm"/>
      </text:list-level-style-bullet>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office:automatic-styles>
  <office:body>
    <office:text>
      <text:p text:style-name="new_page_staatscourant"/>
      <text:p text:style-name="single-kop-titel">Subsidieregeling Exploitatie Ontmoetingscentra gemeente Maastricht 2026</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het faciliteren van besturen van Ontmoetingscentra bij het exploiteren van deze ontmoetingscentra door het verstrekken van subsidies voor de exploitatie van een Ontmoetingscentrum; gelet op de Algemene subsidieverordening 2020 Maastricht; besluit vast te stellen de Subsidieregeling Exploitatie Ontmoetingscentra gemeente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Asv: algemene subsidieverordening 2020 Maastricht;</text:p>
              </text:list-item>
              <text:list-item text:style-override="id1-3-2-2-1-2-2">
                <text:number>-</text:number>
                <text:p text:style-name="al">Boekjaar: het boekjaar loopt vanaf 1 januari tot en met 31 december;</text:p>
              </text:list-item>
              <text:list-item text:style-override="id1-3-2-2-1-2-3">
                <text:number>-</text:number>
                <text:p text:style-name="al">College: college van burgemeester en wethouders van de gemeente Maastricht;</text:p>
              </text:list-item>
              <text:list-item text:style-override="id1-3-2-2-1-2-4">
                <text:number>-</text:number>
                <text:p text:style-name="al">Exploitatiekosten van een ontmoetingscentrum: alle terugkerende kosten die nodig zijn om het pand gebruiksklaar en operationeel te houden, waaronder energie, onderhoud, belastingen, verzekeringen, beheerskosten en specifieke bedrijfskosten;</text:p>
              </text:list-item>
              <text:list-item text:style-override="id1-3-2-2-1-2-5">
                <text:number>-</text:number>
                <text:p text:style-name="al">Exploiteren van een ontmoetingscentrum: het organisatorisch, programmatisch en financieel beheren van een ontmoetingscentrum zodat deze duurzaam functioneert als plek waar mensen samenkomen, activiteiten plaatsvinden, en voorzieningen worden aangeboden.</text:p>
              </text:list-item>
              <text:list-item text:style-override="id1-3-2-2-1-2-6">
                <text:number>-</text:number>
                <text:p text:style-name="al">Investeringskosten: kosten voor bouw, verbouw, renovatie, aankoop of duurzame vervanging van inventaris of apparatuur;</text:p>
              </text:list-item>
              <text:list-item text:style-override="id1-3-2-2-1-2-7">
                <text:number>-</text:number>
                <text:p text:style-name="al">Procesplan: een plan waarin het participatieproces met de buurt/wijk en de programmering voor het betreffende subsidiejaar staat beschreven en welke bijdrage het bestuur van het ontmoetingscentrum hieraan wil leveren;</text:p>
              </text:list-item>
              <text:list-item text:style-override="id1-3-2-2-1-2-8">
                <text:number>-</text:number>
                <text:p text:style-name="al">Subsidiejaar: het jaar waarvoor de subsidie wordt aangevraagd. </text:p>
              </text:list-item>
              <text:list-item text:style-override="id1-3-2-2-1-2-9">
                <text:number>-</text:number>
                <text:p text:style-name="al">Ontmoetingscentrum: Een gebouw in Maastricht, zoals opgenomen in de lijst van ontmoetingscentra (bijlage 1) bij deze regeling, gericht op de buurt/wijk en haar inwoners, waar inwoners op een laagdrempelige manier terecht kunnen om elkaar te ontmoeten. Op deze manier draagt het Ontmoetingscentrum bij aan de sociale cohesie in de buurt/wijk. Voor een nadere omschrijving van een ontmoetingscentrum, zie het beoordelingskader voor een Ontmoetingscentrum (zie informatie subsidieloke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30% van de exploitatiekosten van een ontmoetingscentrum. De hoogte van de subsidie bedraagt maximaal 30% van het bedrag van de gemiddelde exploitatiekosten van de drie meest recente afgesloten boekjaren.</text:p>
              </text:list-item>
              <text:list-item text:style-override="id1-3-2-2-3-3">
                <text:number>2.</text:number>
                <text:p text:style-name="al">Subsidie wordt uitsluitend verstrekt aan ontmoetingscentra die in een procesplan (zie bijlage 3) aangeven hoe in samenspraak met de buurt(netwerk) meer activiteiten voor en met inwoners van de buurt/wijk worden georganiseerd die bijdragen aan een of meer van de volgende doelen:</text:p>
                <text:list text:style-name="id1-3-2-2-3-3-3">
                  <text:list-item text:style-override="id1-3-2-2-3-3-3-1">
                    <text:number>-</text:number>
                    <text:p text:style-name="al">een voornamelijk buurtgerichte programmering van de activiteiten van het ontmoetingscentrum;</text:p>
                  </text:list-item>
                  <text:list-item text:style-override="id1-3-2-2-3-3-3-2">
                    <text:number>-</text:number>
                    <text:p text:style-name="al">een diversiteit aan activiteiten voor inwoners uit de buurt/wijk;</text:p>
                  </text:list-item>
                  <text:list-item text:style-override="id1-3-2-2-3-3-3-3">
                    <text:number>-</text:number>
                    <text:p text:style-name="al">deelname van inwoners van de buurt/wijk aan de activiteiten of het vrijwilligerswerk</text:p>
                  </text:list-item>
                  <text:list-item text:style-override="id1-3-2-2-3-3-3-4">
                    <text:number>-</text:number>
                    <text:p text:style-name="al">versterken van de sociale netwerkvorming tussen inwoners van de buurt/wijk;</text:p>
                  </text:list-item>
                  <text:list-item text:style-override="id1-3-2-2-3-3-3-5">
                    <text:number>-</text:number>
                    <text:p text:style-name="al">zorgen dat kwetsbare inwoners (mensen die extra hulp nodig hebben en ouderen) kunnen meedoen aan activiteiten in het ontmoetingscentrum;</text:p>
                  </text:list-item>
                  <text:list-item text:style-override="id1-3-2-2-3-3-3-6">
                    <text:number>-</text:number>
                    <text:p text:style-name="al">samenwerking met vrijwilligersorganisaties en professionele (zorg)organisaties.</text:p>
                  </text:list-item>
                </text:list>
              </text:list-item>
            </text:list>
          </text:section>
          <text:section text:name="artikel_id1-3-2-2-4" text:style-name="artikel">
            <text:p text:style-name="artikel_kop_titel"><text:span text:style-name="artikel_kop_label">Artikel</text:span> <text:span text:style-name="artikel_kop_nr">4.</text:span> Subsidieaanvrager</text:p>
            <text:list text:style-name="id1-3-2-2-4-2">
              <text:list-item text:style-override="id1-3-2-2-4-2">
                <text:number>1.</text:number>
                <text:p text:style-name="al">Een subsidie voor de exploitatie van ontmoetingscentra kan worden aangevraagd door het bestuur van een door de gemeente erkend ontmoetingscentrum in Maastricht dat is opgenomen in bijlage 1 bij deze regeling.</text:p>
              </text:list-item>
              <text:list-item text:style-override="id1-3-2-2-4-3">
                <text:number>2.</text:number>
                <text:p text:style-name="al">Jaarlijks stelt het college, gelijktijdig met het vaststellen van het subsidieplafond, de lijst met erkende Ontmoetingscentra vast;</text:p>
              </text:list-item>
              <text:list-item text:style-override="id1-3-2-2-4-4">
                <text:number>3.</text:number>
                <text:p text:style-name="al">Het bestuur is een paracommerciële rechtspersoon als bedoeld in artikel 1 van de Alcoholwet. Of</text:p>
              </text:list-item>
              <text:list-item text:style-override="id1-3-2-2-4-5">
                <text:number>4.</text:number>
                <text:p text:style-name="al">Onder een paracommerciële rechtspersoon wordt verstaan: een rechtspersoon, niet zijnde een naamloze vennootschap of besloten vennootschap met beperkte aansprakelijkheid, die zich – naast activiteiten van recreatieve, sportieve, sociaal‑culturele, educatieve, levensbeschouwelijke of godsdienstige aard – richt op de exploitatie in eigen beheer van een horecabedrijf.</text:p>
              </text:list-item>
              <text:list-item text:style-override="id1-3-2-2-4-6">
                <text:number>5.</text:number>
                <text:p text:style-name="al">De aanvrager dient statutair gevestigd te zijn in Maastricht.</text:p>
              </text:list-item>
              <text:list-item text:style-override="id1-3-2-2-4-7">
                <text:number>6.</text:number>
                <text:p text:style-name="al">Het bestuur van het ontmoetingscentrum bestaat, in overeenstemming met de statuten en de inschrijving bij de Kamer van Koophandel, uit minimaal 3 personen die geen eerstelijns verwantschap met elkaar hebben en niet op hetzelfde adres staan ingeschreven in de gemeentelijke basisregistratie.</text:p>
              </text:list-item>
              <text:list-item text:style-override="id1-3-2-2-4-8">
                <text:number>7.</text:number>
                <text:p text:style-name="al">Een beheerder of ander personeelslid van een Ontmoetingscentrum mag geen deel uitmaken van het bestuur van een Ontmoetingscentrum.</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het subsidieplafond vast voor de activiteiten zoals benoemd in artikel 3. Wijzigingen in het subsidieplafond worden jaarlijks door het college gepubliceerd, behoudens wijzigingen in het plafond door indexeringen.</text:p>
              </text:list-item>
              <text:list-item text:style-override="id1-3-2-2-5-3">
                <text:number>2.</text:number>
                <text:p text:style-name="al">Jaarlijks vindt er, conform de gemeentelijke richtlijnen, een indexering van de subsidieplafonds plaats.</text:p>
              </text:list-item>
              <text:list-item text:style-override="id1-3-2-2-5-4">
                <text:number>3.</text:number>
                <text:p text:style-name="al">Wijzigingen in het subsidieplafond na de vaststelling zoals bedoeld in artikel 2 behoudens wijzigingen als gevolg van jaarlijkse prijsindexeringen, worden door het college vastgesteld en openbaar gemaakt. </text:p>
              </text:list-item>
              <text:list-item text:style-override="id1-3-2-2-5-5">
                <text:number>4.</text:number>
                <text:p text:style-name="al">Het in enig kalenderjaar resterende gemeentelijke subsidieplafond wordt niet herverdeeld.</text:p>
              </text:list-item>
              <text:list-item text:style-override="id1-3-2-2-5-6">
                <text:number>5.</text:number>
                <text:p text:style-name="al">Eventueel bij de vaststelling teruggevorderde bedragen worden niet herverdeeld.</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activiteit zoals bedoeld in artikel 3.</text:p>
              </text:list-item>
              <text:list-item text:style-override="id1-3-2-2-6-3">
                <text:number>2.</text:number>
                <text:p text:style-name="al">Subsidiabel zijn uitsluitend de exploitatiekosten die noodzakelijk zijn voor het functioneren van het ontmoetingscentrum, waaronder in ieder geval:</text:p>
                <text:list text:style-name="id1-3-2-2-6-3-3">
                  <text:list-item text:style-override="id1-3-2-2-6-3-3-1">
                    <text:number>a.</text:number>
                    <text:p text:style-name="al">huisvestingskosten, zoals huur, energie en schoonmaak;</text:p>
                  </text:list-item>
                  <text:list-item text:style-override="id1-3-2-2-6-3-3-2">
                    <text:number>b.</text:number>
                    <text:p text:style-name="al">personeels- en vrijwilligerskosten:</text:p>
                    <text:list text:style-name="id1-3-2-2-6-3-3-2-3">
                      <text:list-item text:style-override="id1-3-2-2-6-3-3-2-3-1">
                        <text:number>-</text:number>
                        <text:p text:style-name="al">Salarissen en sociale lasten</text:p>
                      </text:list-item>
                      <text:list-item text:style-override="id1-3-2-2-6-3-3-2-3-2">
                        <text:number>-</text:number>
                        <text:p text:style-name="al">Inhuur van zzp’ers (bijv. beheerder, begeleider)</text:p>
                      </text:list-item>
                      <text:list-item text:style-override="id1-3-2-2-6-3-3-2-3-3">
                        <text:number>-</text:number>
                        <text:p text:style-name="al">Vrijwilligersvergoedingen (indien van toepassing)</text:p>
                      </text:list-item>
                      <text:list-item text:style-override="id1-3-2-2-6-3-3-2-3-4">
                        <text:number>-</text:number>
                        <text:p text:style-name="al">Training en scholing</text:p>
                      </text:list-item>
                    </text:list>
                  </text:list-item>
                  <text:list-item text:style-override="id1-3-2-2-6-3-3-3">
                    <text:number>c.</text:number>
                    <text:p text:style-name="al">materiële kosten en verbruiksgoederen, zijnde kosten voor middelen die verbruikt worden tijdens activiteiten:</text:p>
                    <text:list text:style-name="id1-3-2-2-6-3-3-3-3">
                      <text:list-item text:style-override="id1-3-2-2-6-3-3-3-3-1">
                        <text:number>-</text:number>
                        <text:p text:style-name="al">Kantoorbenodigdheden</text:p>
                      </text:list-item>
                      <text:list-item text:style-override="id1-3-2-2-6-3-3-3-3-2">
                        <text:number>-</text:number>
                        <text:p text:style-name="al">Reinigingsmiddelen</text:p>
                      </text:list-item>
                      <text:list-item text:style-override="id1-3-2-2-6-3-3-3-3-3">
                        <text:number>-</text:number>
                        <text:p text:style-name="al">Honoraria voor gastdocenten, sprekers, begeleiders</text:p>
                      </text:list-item>
                      <text:list-item text:style-override="id1-3-2-2-6-3-3-3-3-4">
                        <text:number>-</text:number>
                        <text:p text:style-name="al">Activiteitenmaterialen (knutselspullen, spellen, sportattributen)</text:p>
                      </text:list-item>
                      <text:list-item text:style-override="id1-3-2-2-6-3-3-3-3-5">
                        <text:number>-</text:number>
                        <text:p text:style-name="al">Kosten voor workshops en cursussen</text:p>
                      </text:list-item>
                      <text:list-item text:style-override="id1-3-2-2-6-3-3-3-3-6">
                        <text:number>-</text:number>
                        <text:p text:style-name="al">Kosten voor promotie van activiteiten (drukwerk, flyers)</text:p>
                      </text:list-item>
                    </text:list>
                  </text:list-item>
                  <text:list-item text:style-override="id1-3-2-2-6-3-3-4">
                    <text:number>d.</text:number>
                    <text:p text:style-name="al">reguliere bedrijfsvoeringskosten;</text:p>
                  </text:list-item>
                  <text:list-item text:style-override="id1-3-2-2-6-3-3-5">
                    <text:number>e.</text:number>
                    <text:p text:style-name="al">overige specifieke bedrijfskosten;</text:p>
                  </text:list-item>
                  <text:list-item text:style-override="id1-3-2-2-6-3-3-6">
                    <text:number>f.</text:number>
                    <text:p text:style-name="al">Hypotheeklasten of huurkosten indien het ontmoetingscentrum niet is gevestigd in een pand dat eigendom is van de gemeente. </text:p>
                  </text:list-item>
                </text:list>
              </text:list-item>
              <text:list-item text:style-override="id1-3-2-2-6-4">
                <text:number>3.</text:number>
                <text:p text:style-name="al">Onder reguliere bedrijfsvoeringskosten vallen:</text:p>
                <text:list text:style-name="id1-3-2-2-6-4-3">
                  <text:list-item text:style-override="id1-3-2-2-6-4-3-1">
                    <text:number>a)</text:number>
                    <text:p text:style-name="al">Administratie- en kantoorkosten: </text:p>
                    <text:list text:style-name="id1-3-2-2-6-4-3-1-3">
                      <text:list-item text:style-override="id1-3-2-2-6-4-3-1-3-1">
                        <text:number>-</text:number>
                        <text:p text:style-name="al">Boekhoudkosten</text:p>
                      </text:list-item>
                      <text:list-item text:style-override="id1-3-2-2-6-4-3-1-3-2">
                        <text:number>-</text:number>
                        <text:p text:style-name="al">Kosten accountantsverklaring</text:p>
                      </text:list-item>
                      <text:list-item text:style-override="id1-3-2-2-6-4-3-1-3-3">
                        <text:number>-</text:number>
                        <text:p text:style-name="al">Kantoorsoftware</text:p>
                      </text:list-item>
                      <text:list-item text:style-override="id1-3-2-2-6-4-3-1-3-4">
                        <text:number>-</text:number>
                        <text:p text:style-name="al">Print- en kopieerkosten</text:p>
                      </text:list-item>
                      <text:list-item text:style-override="id1-3-2-2-6-4-3-1-3-5">
                        <text:number>-</text:number>
                        <text:p text:style-name="al">Post- en verzendkosten</text:p>
                      </text:list-item>
                    </text:list>
                  </text:list-item>
                  <text:list-item text:style-override="id1-3-2-2-6-4-3-2">
                    <text:number>b)</text:number>
                    <text:p text:style-name="al">ICT‑kosten</text:p>
                    <text:list text:style-name="id1-3-2-2-6-4-3-2-3">
                      <text:list-item text:style-override="id1-3-2-2-6-4-3-2-3-1">
                        <text:number>-</text:number>
                        <text:p text:style-name="al">Licenties voor digitale systemen</text:p>
                      </text:list-item>
                      <text:list-item text:style-override="id1-3-2-2-6-4-3-2-3-2">
                        <text:number>-</text:number>
                        <text:p text:style-name="al">Onderhoud van computers, wifi-routers, kassasystemen</text:p>
                      </text:list-item>
                      <text:list-item text:style-override="id1-3-2-2-6-4-3-2-3-3">
                        <text:number>-</text:number>
                        <text:p text:style-name="al">Vervangingen van ICT‑middelen</text:p>
                      </text:list-item>
                    </text:list>
                  </text:list-item>
                  <text:list-item text:style-override="id1-3-2-2-6-4-3-3">
                    <text:number>c)</text:number>
                    <text:p text:style-name="al"> Bank- en betalingsverkeer</text:p>
                    <text:list text:style-name="id1-3-2-2-6-4-3-3-3">
                      <text:list-item text:style-override="id1-3-2-2-6-4-3-3-3-1">
                        <text:number>-</text:number>
                        <text:p text:style-name="al">Bankkosten (rekeningbeheer, transactiekosten)</text:p>
                      </text:list-item>
                      <text:list-item text:style-override="id1-3-2-2-6-4-3-3-3-2">
                        <text:number>-</text:number>
                        <text:p text:style-name="al">Kosten voor pinapparatuur</text:p>
                      </text:list-item>
                    </text:list>
                  </text:list-item>
                  <text:list-item text:style-override="id1-3-2-2-6-4-3-4">
                    <text:number>d)</text:number>
                    <text:p text:style-name="al"> Communicatie en publiciteit (regulier)</text:p>
                    <text:list text:style-name="id1-3-2-2-6-4-3-4-3">
                      <text:list-item text:style-override="id1-3-2-2-6-4-3-4-3-1">
                        <text:number>-</text:number>
                        <text:p text:style-name="al">Websitehosting en domeinnaam</text:p>
                      </text:list-item>
                      <text:list-item text:style-override="id1-3-2-2-6-4-3-4-3-2">
                        <text:number>-</text:number>
                        <text:p text:style-name="al">Kleine promotiekosten (niet projectgebonden)</text:p>
                      </text:list-item>
                      <text:list-item text:style-override="id1-3-2-2-6-4-3-4-3-3">
                        <text:number>-</text:number>
                        <text:p text:style-name="al">Telefoonkosten</text:p>
                      </text:list-item>
                    </text:list>
                  </text:list-item>
                  <text:list-item text:style-override="id1-3-2-2-6-4-3-5">
                    <text:number>e)</text:number>
                    <text:p text:style-name="al"> Organisatie- en bestuurskosten</text:p>
                    <text:list text:style-name="id1-3-2-2-6-4-3-5-3">
                      <text:list-item text:style-override="id1-3-2-2-6-4-3-5-3-1">
                        <text:number>-</text:number>
                        <text:p text:style-name="al">Kosten van vergaderingen</text:p>
                      </text:list-item>
                      <text:list-item text:style-override="id1-3-2-2-6-4-3-5-3-2">
                        <text:number>-</text:number>
                        <text:p text:style-name="al">Kamer van Koophandel‑kosten</text:p>
                      </text:list-item>
                      <text:list-item text:style-override="id1-3-2-2-6-4-3-5-3-3">
                        <text:number>-</text:number>
                        <text:p text:style-name="al">Kosten vrijwilligersbeheer (niet vergoedingen zelf)</text:p>
                      </text:list-item>
                    </text:list>
                  </text:list-item>
                  <text:list-item text:style-override="id1-3-2-2-6-4-3-6">
                    <text:number>f)</text:number>
                    <text:p text:style-name="al">Verzekeringen (voor bedrijfsvoering)</text:p>
                    <text:list text:style-name="id1-3-2-2-6-4-3-6-3">
                      <text:list-item text:style-override="id1-3-2-2-6-4-3-6-3-1">
                        <text:number>-</text:number>
                        <text:p text:style-name="al">Aansprakelijkheidsverzekering</text:p>
                      </text:list-item>
                      <text:list-item text:style-override="id1-3-2-2-6-4-3-6-3-2">
                        <text:number>-</text:number>
                        <text:p text:style-name="al">Inventaris- en goederenverzekering</text:p>
                      </text:list-item>
                      <text:list-item text:style-override="id1-3-2-2-6-4-3-6-3-3">
                        <text:number>-</text:number>
                        <text:p text:style-name="al">Rechtsbijstandsverzekering</text:p>
                      </text:list-item>
                    </text:list>
                  </text:list-item>
                  <text:list-item text:style-override="id1-3-2-2-6-4-3-7">
                    <text:number>g)</text:number>
                    <text:p text:style-name="al"> Lidmaatschappen en contributies</text:p>
                    <text:list text:style-name="id1-3-2-2-6-4-3-7-3">
                      <text:list-item text:style-override="id1-3-2-2-6-4-3-7-3-1">
                        <text:number>-</text:number>
                        <text:p text:style-name="al">Kosten van brancheorganisaties</text:p>
                      </text:list-item>
                      <text:list-item text:style-override="id1-3-2-2-6-4-3-7-3-2">
                        <text:number>-</text:number>
                        <text:p text:style-name="al">Verschuldigde contributies voor certificeringen of netwerken</text:p>
                      </text:list-item>
                    </text:list>
                  </text:list-item>
                  <text:list-item text:style-override="id1-3-2-2-6-4-3-8">
                    <text:number>h)</text:number>
                    <text:p text:style-name="al"> Kleine bedrijfsvoeringsuitgaven</text:p>
                    <text:list text:style-name="id1-3-2-2-6-4-3-8-3">
                      <text:list-item text:style-override="id1-3-2-2-6-4-3-8-3-1">
                        <text:number>-</text:number>
                        <text:p text:style-name="al">Representatiekosten (bijv. koffie voor overleg)</text:p>
                      </text:list-item>
                      <text:list-item text:style-override="id1-3-2-2-6-4-3-8-3-2">
                        <text:number>-</text:number>
                        <text:p text:style-name="al">Relatief kleine onderhouds- en reparatiekosten buiten gebouw (bijv. sleutels laten bijmaken)</text:p>
                      </text:list-item>
                      <text:list-item text:style-override="id1-3-2-2-6-4-3-8-3-3">
                        <text:number>-</text:number>
                        <text:p text:style-name="al">EHBO‑materialen.</text:p>
                      </text:list-item>
                    </text:list>
                  </text:list-item>
                </text:list>
              </text:list-item>
              <text:list-item text:style-override="id1-3-2-2-6-5">
                <text:number>3.</text:number>
                <text:p text:style-name="al">Onder overige specifieke bedrijfskosten vallen: </text:p>
                <text:p text:style-name="al">Kosten die direct verband houden met de bedrijfsvoering, maar die niet onder de gebruikelijke kostensoorten vallen (zoals personeelskosten, huisvesting of materiële kosten), maar die wel noodzakelijk zijn voor de uitvoering van activiteiten. Het gaat hierbij om projectspecifieke, incidentele of aanvullende kosten.</text:p>
              </text:list-item>
              <text:list-item text:style-override="id1-3-2-2-6-6">
                <text:number>4.</text:number>
                <text:p text:style-name="al">Niet voor subsidie in aanmerking komen:</text:p>
                <text:list text:style-name="id1-3-2-2-6-6-3">
                  <text:list-item text:style-override="id1-3-2-2-6-6-3-1">
                    <text:number>a.</text:number>
                    <text:p text:style-name="al">Investeringskosten, waaronder begrepen kosten voor bouw, verbouw, aankoop of duurzame vervanging van inventaris;</text:p>
                  </text:list-item>
                  <text:list-item text:style-override="id1-3-2-2-6-6-3-2">
                    <text:number>b.</text:number>
                    <text:p text:style-name="al">kosten die door de subsidieaanvrager zijn gemaakt vóór de indiening van de aanvraag; </text:p>
                  </text:list-item>
                  <text:list-item text:style-override="id1-3-2-2-6-6-3-3">
                    <text:number>c.</text:number>
                    <text:p text:style-name="al">kosten die reeds gesubsidieerd of gefinancierd worden vanuit een andere subsidie- of inkooprelatie met de gemeente Maastricht;</text:p>
                  </text:list-item>
                  <text:list-item text:style-override="id1-3-2-2-6-6-3-4">
                    <text:number>d.</text:number>
                    <text:p text:style-name="al">kosten die reeds door fondsen of charitatieve organisaties worden gefinancierd;</text:p>
                  </text:list-item>
                  <text:list-item text:style-override="id1-3-2-2-6-6-3-5">
                    <text:number>e.</text:number>
                    <text:p text:style-name="al">door de aanvrager betaalde btw die in aftrek kan worden gebracht op basis van artikel 15 Wet op de omzetbelasting 1968.</text:p>
                  </text:list-item>
                </text:list>
              </text:list-item>
            </text:list>
          </text:section>
          <text:section text:name="artikel_id1-3-2-2-7" text:style-name="artikel">
            <text:p text:style-name="artikel_kop_titel"><text:span text:style-name="artikel_kop_label">Artikel</text:span> <text:span text:style-name="artikel_kop_nr">7.</text:span> Hoogte en berekening van de subsidie</text:p>
            <text:list text:style-name="id1-3-2-2-7-2">
              <text:list-item text:style-override="id1-3-2-2-7-2">
                <text:number>1.</text:number>
                <text:p text:style-name="al">De hoogte van de subsidie is maximaal 30% van het bedrag van de gemiddelde exploitatiekosten van de drie meest recente afgesloten boekjaren. Indien de toekenning van de exploitatiesubsidie in 2026 plaatsvindt, wordt het subsidiebedrag berekend naar rato vanaf de datum van publicatie van deze subsidieregeling voor het restant van het jaar 2026. </text:p>
              </text:list-item>
              <text:list-item text:style-override="id1-3-2-2-7-3">
                <text:number>2.</text:number>
                <text:p text:style-name="al">Vanaf 2027 en verder bedraagt de hoogte van de subsidie maximaal 30% van het bedrag van de gemiddelde exploitatiekosten van de drie meest recente afgesloten boekjaren. Nadat éénmalig het subsidiebedrag op deze wijze is bepaald, wordt de subsidie voor volgende boekjaren bepaald op basis van het eerste toegekende bedrag plus indexering.</text:p>
              </text:list-item>
              <text:list-item text:style-override="id1-3-2-2-7-4">
                <text:number>3.</text:number>
                <text:p text:style-name="al">Onder gemiddelde exploitatiekosten over de laatste drie boekjaren wordt verstaan: het gemiddelde van de jaarlijkse exploitatiekosten van het ontmoetingscentrum over de drie meest recente, volledig afgesloten boekjaren, voorafgaand aan het jaar van aanvraag.</text:p>
              </text:list-item>
              <text:list-item text:style-override="id1-3-2-2-7-5">
                <text:number>4.</text:number>
                <text:p text:style-name="al">Het gemiddelde wordt berekend door de exploitatiekosten van ieder van de drie meest recente afgesloten boekjaren bij elkaar op te tellen en het verkregen totaalbedrag te delen door drie.</text:p>
              </text:list-item>
              <text:list-item text:style-override="id1-3-2-2-7-6">
                <text:number>5.</text:number>
                <text:p text:style-name="al">Het gaat om werkelijke, gerealiseerde kosten, niet de begrote kosten.</text:p>
              </text:list-item>
              <text:list-item text:style-override="id1-3-2-2-7-7">
                <text:number>6.</text:number>
                <text:p text:style-name="al">Indien één van de drie boekjaren aantoonbaar niet representatief is vanwege bijzondere, incidentele of door het college als zodanig erkende omstandigheden, kan het college besluiten een gecorrigeerd of genormaliseerd bedrag in aanmerking te nemen.</text:p>
              </text:list-item>
              <text:list-item text:style-override="id1-3-2-2-7-8">
                <text:number>7.</text:number>
                <text:p text:style-name="al">Van omstandigheden zoals in het vorige lid is sprake in de volgende gevallen: tijdelijke sluiting, ernstige calamiteiten, wegvallen van het bestuur, pandemieën of andere verstoringen die de exploitatiekosten uitzonderlijk beïnvloeden.</text:p>
              </text:list-item>
              <text:list-item text:style-override="id1-3-2-2-7-9">
                <text:number>8.</text:number>
                <text:p text:style-name="al">Budget dat niet besteed wordt binnen de subsidieregeling wordt overgeheveld naar het volgende kalenderjaar. </text:p>
              </text:list-item>
              <text:list-item text:style-override="id1-3-2-2-7-10">
                <text:number>9.</text:number>
                <text:p text:style-name="al">De subsidiebedragen zijn inclusief btw.</text:p>
              </text:list-item>
              <text:list-item text:style-override="id1-3-2-2-7-11">
                <text:number>10.</text:number>
                <text:p text:style-name="al">Jaarlijks worden de subsidiebedragen, volgens de gemeentelijke richtlijnen, geïndexeer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De aanvraag wordt getoetst aan de criteria en voorwaarden zoals bepaald in deze regeling.</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tijdstip van binnenkomst van de complete aanvraag.</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ger overlegt bij de (meerjarige) subsidieaanvraag in ieder geval de volgende stukken ter onderbouwing van de gemiddelde exploitatie over de laatste drie jaren:</text:p>
                <text:list text:style-name="id1-3-2-2-9-2-3">
                  <text:list-item text:style-override="id1-3-2-2-9-2-3-1">
                    <text:number>a.</text:number>
                    <text:p text:style-name="al">de jaarrekeningen van de drie meest recente, volledig afgesloten boekjaren, inclusief in ieder geval de exploitatierekening (staat van baten en lasten), de balans en de toelichting op de cijfers;</text:p>
                  </text:list-item>
                  <text:list-item text:style-override="id1-3-2-2-9-2-3-2">
                    <text:number>b.</text:number>
                    <text:p text:style-name="al">indien de organisatie geen formele jaarrekening opstelt: een financieel jaarverslag of een verenigingsjaarrekening over de betreffende jaren, ondertekend door het bestuur;</text:p>
                  </text:list-item>
                  <text:list-item text:style-override="id1-3-2-2-9-2-3-3">
                    <text:number>c.</text:number>
                    <text:p text:style-name="al">een gespecificeerde uitsplitsing van de exploitatiekosten per jaar, waarin inzichtelijk wordt gemaakt welke kosten tot de exploitatie behoren, indien van toepassing, inclusief de algemene reserve en de bestemmingsreserve;</text:p>
                  </text:list-item>
                  <text:list-item text:style-override="id1-3-2-2-9-2-3-4">
                    <text:number>d.</text:number>
                    <text:p text:style-name="al">er mag geen bestemmingsreserve worden opgebouwd voor investeringen waarvoor subsidie wordt aangevraagd in het kader van de subsidieregeling Modernisering Ontmoetingscentra.</text:p>
                  </text:list-item>
                  <text:list-item text:style-override="id1-3-2-2-9-2-3-5">
                    <text:number>e.</text:number>
                    <text:p text:style-name="al">een procesplan: een plan waarin het participatieproces met de buurt/wijk en de programmering voor het betreffende subsidiejaar/subsidiejaren staat beschreven en welke bijdrage het bestuur van het ontmoetingscentrum hieraan wil leveren (zie bijlage 3);</text:p>
                  </text:list-item>
                  <text:list-item text:style-override="id1-3-2-2-9-2-3-6">
                    <text:number>f.</text:number>
                    <text:p text:style-name="al">een activiteitenoverzicht van de programmering, waaruit blijkt welke activiteiten in het ontmoetingscentrum plaatsvinden of plaats gaan vinden in het subsidiejaar;</text:p>
                  </text:list-item>
                  <text:list-item text:style-override="id1-3-2-2-9-2-3-7">
                    <text:number>g.</text:number>
                    <text:p text:style-name="al">een differentiatie in het tariefbeleid verhuur en horeca voor verschillende groepen huurders/gebruikers: indien van toepassing gedifferentiëerd naar commerciële huurders, (gesubsidieerde) grotere verenigingen/stichtingen, niet georganiseerd inwoners/inwoners in een kwetsbare positie;</text:p>
                  </text:list-item>
                  <text:list-item text:style-override="id1-3-2-2-9-2-3-8">
                    <text:number>h.</text:number>
                    <text:p text:style-name="al">een door het bestuur ondertekende verklaring dat de verstrekte gegevens volledig en juist zijn en betrekking hebben op de drie meest recente afgesloten boekjaren;</text:p>
                  </text:list-item>
                  <text:list-item text:style-override="id1-3-2-2-9-2-3-9">
                    <text:number>i.</text:number>
                    <text:p text:style-name="al">indien van toepassing: een toelichting op omstandigheden die één of meer boekjaren niet representatief maken, zoals tijdelijke sluiting, calamiteiten of andere uitzonderlijke situaties.</text:p>
                  </text:list-item>
                </text:list>
              </text:list-item>
              <text:list-item text:style-override="id1-3-2-2-9-3">
                <text:number>2.</text:number>
                <text:p text:style-name="al">Het college kan aanvullende stukken verlangen indien de verstrekte gegevens onvoldoende inzicht geven in de exploitatie van het ontmoetingscentrum.</text:p>
              </text:list-item>
              <text:list-item text:style-override="id1-3-2-2-9-4">
                <text:number>3.</text:number>
                <text:p text:style-name="al">Een aanvrager mag maximaal 1 keer per jaar een aanvraag indienen op grond van deze regeling.</text:p>
              </text:list-item>
              <text:list-item text:style-override="id1-3-2-2-9-5">
                <text:number>4.</text:number>
                <text:p text:style-name="al">Een aanvrager kan meerjarig, voor een termijn van maximaal 4 boekjaren, een subsidieaanvraag indienen. De toe te kennen subsidiebedragen worden jaarlijks geïndexeerd.</text:p>
              </text:list-item>
              <text:list-item text:style-override="id1-3-2-2-9-6">
                <text:number>5.</text:number>
                <text:p text:style-name="al">Bij aanvragen voor Ontmoetingscentra die niet op de lijst in bijlage 1 staan vermeld, moet in eerste instantie een verzoek tot erkenning als Ontmoetingscentrum aan het college van B&amp;W worden gericht. Bij deze aanvraag hoort een plan waarin wordt beschreven hoe men in een periode van maximaal drie jaar kan uitgroeien tot een Ontmoetingscentrum (zie criteria beoordelingskader Ontmoetingcentra). De aanvraag tot erkenning als Ontmoetingscentrum kan gelijktijdig met de subsidieaanvraag voor de exploitatie van een Ontmoetingscentrum worden ingediend via het subsidieloket van de gemeente Maastricht.</text:p>
              </text:list-item>
              <text:list-item text:style-override="id1-3-2-2-9-7">
                <text:number>6.</text:number>
                <text:p text:style-name="al">De aanvrager kan voor het boekingsjaar 2026 exploitatiesubsidie aanvragen vanaf het moment van publicatie van de subsidieregeling Exploitatie Ontmoetingscentra, naar rato van de resterende periode van het jaar 2026.</text:p>
              </text:list-item>
              <text:list-item text:style-override="id1-3-2-2-9-8">
                <text:number>7.</text:number>
                <text:p text:style-name="al">Een de-minimisverklaring waaruit blijkt dat de stichting over een periode van afgelopen drie jaren maximaal tot € 300.000,- overheidssubsidie heeft ontvang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een subsidie die per boekjaar wordt verstrekt, wordt uiterlijk 13 weken voorafgaand aan dat boekjaar ingediend. </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uiterlijk 8 weken na binnenkomst van de complete aanvraag.</text:p>
          </text:section>
          <text:section text:name="artikel_id1-3-2-2-12" text:style-name="artikel">
            <text:p text:style-name="artikel_kop_titel"><text:span text:style-name="artikel_kop_label">Artikel</text:span> <text:span text:style-name="artikel_kop_nr">12.</text:span> Aanvullende weigeringsgronden</text:p>
            <text:p text:style-name="al">Subsidieverlening kan worden geweigerd als:</text:p>
            <text:list text:style-name="id1-3-2-2-12-3">
              <text:list-item text:style-override="id1-3-2-2-12-3-1">
                <text:number>a.</text:number>
                <text:p text:style-name="al">de aanvraag niet voldoet aan deze regeling of de Asv;</text:p>
              </text:list-item>
              <text:list-item text:style-override="id1-3-2-2-12-3-2">
                <text:number>b.</text:number>
                <text:p text:style-name="al">het ontmoetingscentrum onvoldoende toegankelijk of open is voor de doelgroep;</text:p>
              </text:list-item>
              <text:list-item text:style-override="id1-3-2-2-12-3-3">
                <text:number>c.</text:number>
                <text:p text:style-name="al">uit de overgelegde stukken blijkt dat de financiële positie van de aanvrager geen subsidie noodzakelijk maakt: dit is het geval indien een organisatie meer dan 30% van de totale exploitatiekosten als algemene reserve heeft;</text:p>
              </text:list-item>
              <text:list-item text:style-override="id1-3-2-2-12-3-4">
                <text:number>d.</text:number>
                <text:p text:style-name="al">de geplande activiteiten onvoldoende bijdragen aan de doelen van deze regeling;</text:p>
              </text:list-item>
              <text:list-item text:style-override="id1-3-2-2-12-3-5">
                <text:number>e.</text:number>
                <text:p text:style-name="al">voor de activiteit reeds subsidie is verleend door het college;</text:p>
              </text:list-item>
              <text:list-item text:style-override="id1-3-2-2-12-3-6">
                <text:number>f.</text:number>
                <text:p text:style-name="al">de aanvrager doelstellingen beoogt of activiteiten zal ontplooien, die in strijd zijn met het algemeen belang of de openbare orde.</text:p>
              </text:list-item>
              <text:list-item text:style-override="id1-3-2-2-12-3-7">
                <text:number>g.</text:number>
                <text:p text:style-name="al">het bestuur van het Ontmoetingscentrum niet bestaat, in overeenstemming met de statuten en de inschrijving bij de Kamer van Koophandel, uit minimaal 3 personen, die geen eerstelijns verwantschap met elkaar hebben en niet op hetzelfde adres staan ingeschreven in de gemeentelijke basisregistratie.</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gebruikt de subsidie uitsluitend voor de exploitatie van het ontmoetingscentrum.</text:p>
              </text:list-item>
              <text:list-item text:style-override="id1-3-2-2-13-3">
                <text:number>2.</text:number>
                <text:p text:style-name="al">De subsidieontvanger informeert het college onverwijld over wijzigingen die van invloed kunnen zijn op de exploitatie of voortzetting van het ontmoetingscentrum</text:p>
              </text:list-item>
              <text:list-item text:style-override="id1-3-2-2-13-4">
                <text:number>3.</text:number>
                <text:p text:style-name="al">Burgemeester en wethouders kunnen in de verleningsbeschikking specifieke verplichtingen opleggen.</text:p>
              </text:list-item>
              <text:list-item text:style-override="id1-3-2-2-13-5">
                <text:number>4.</text:number>
                <text:p text:style-name="al">Indien de gemeente subsidie verstrekt voor hypotheeklasten van panden die niet in eigendom zijn van de gemeente. Bij opheffing van de stichting of bij verkoop van het betreffende pand, dient de subsidievertrekker een evenredig deel, ter hoogte van de voor de hypotheeklasten verstrekte subsidie, terug te ontvangen.</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Subsidies tot en met € 5.000 worden door het college direct vastgesteld.</text:p>
              </text:list-item>
              <text:list-item text:style-override="id1-3-2-2-14-3">
                <text:number>2.</text:number>
                <text:p text:style-name="al">Bij subsidies van meer dan € 5.000 en ten hoogste € 75.000 dient de subsidieontvanger uiterlijk 13 weken nadat de gesubsidieerde activiteiten zijn verricht, een aanvraag tot vaststelling in.</text:p>
              </text:list-item>
              <text:list-item text:style-override="id1-3-2-2-14-4">
                <text:number>3.</text:number>
                <text:p text:style-name="al">Bij subsidies van meer dan € 5.000 en ten hoogste € 75.000 overlegt de aanvrager in ieder geval de volgende gegevens:</text:p>
                <text:list text:style-name="id1-3-2-2-14-4-3">
                  <text:list-item text:style-override="id1-3-2-2-14-4-3-1">
                    <text:number>a.</text:number>
                    <text:p text:style-name="al">een financieel verslag waarin de werkelijke exploitatiekosten en inkomsten van het ontmoetingscentrum over het betreffende subsidiejaar zijn opgenomen.</text:p>
                    <text:p text:style-name="al">Dit verslag bevat ten minste:</text:p>
                    <text:list text:style-name="id1-3-2-2-14-4-3-1-4">
                      <text:list-item text:style-override="id1-3-2-2-14-4-3-1-4-1">
                        <text:number>-</text:number>
                        <text:p text:style-name="al">een overzicht van de werkelijke exploitatiekosten over het subsidiejaar;</text:p>
                      </text:list-item>
                      <text:list-item text:style-override="id1-3-2-2-14-4-3-1-4-2">
                        <text:number>-</text:number>
                        <text:p text:style-name="al">een overzicht van de inkomsten, zoals baromzet, verhuur, bijdragen van derden;</text:p>
                      </text:list-item>
                      <text:list-item text:style-override="id1-3-2-2-14-4-3-1-4-3">
                        <text:number>-</text:number>
                        <text:p text:style-name="al">een vergelijking tussen de werkelijke kosten en de gesubsidieerde (begrote) kosten;</text:p>
                      </text:list-item>
                      <text:list-item text:style-override="id1-3-2-2-14-4-3-1-4-4">
                        <text:number>-</text:number>
                        <text:p text:style-name="al">een toelichting op afwijkingen (meer-/minderuitgaven of inkomsten).</text:p>
                      </text:list-item>
                    </text:list>
                  </text:list-item>
                  <text:list-item text:style-override="id1-3-2-2-14-4-3-2">
                    <text:number>b.</text:number>
                    <text:p text:style-name="al">een activiteitenverslag waaruit blijkt welke activiteiten zijn uitgevoerd en welke resultaten zijn behaald;</text:p>
                  </text:list-item>
                  <text:list-item text:style-override="id1-3-2-2-14-4-3-3">
                    <text:number>c.</text:number>
                    <text:p text:style-name="al">een door het bestuur ondertekende verklaring zoals in lid 7 van dit artikel;</text:p>
                  </text:list-item>
                  <text:list-item text:style-override="id1-3-2-2-14-4-3-4">
                    <text:number>d.</text:number>
                    <text:p text:style-name="al">indien van toepassing: een toelichting op afwijkingen of bijzondere omstandigheden die van invloed waren op de exploitatie of uitvoering van activiteiten.</text:p>
                  </text:list-item>
                </text:list>
              </text:list-item>
              <text:list-item text:style-override="id1-3-2-2-14-5">
                <text:number>4.</text:number>
                <text:p text:style-name="al">Bij subsidies van meer dan €75.000 overlegt de aanvrager in ieder geval de volgende gegevens:</text:p>
                <text:list text:style-name="id1-3-2-2-14-5-3">
                  <text:list-item text:style-override="id1-3-2-2-14-5-3-1">
                    <text:number>a.</text:number>
                    <text:p text:style-name="al">een financieel verslag waarin de werkelijke exploitatiekosten en inkomsten van het ontmoetingscentrum over het betreffende subsidiejaar zijn opgenomen.</text:p>
                    <text:p text:style-name="al">Dit verslag bevat ten minste:</text:p>
                    <text:list text:style-name="id1-3-2-2-14-5-3-1-4">
                      <text:list-item text:style-override="id1-3-2-2-14-5-3-1-4-1">
                        <text:number>-</text:number>
                        <text:p text:style-name="al">een overzicht van de werkelijke exploitatiekosten over het subsidiejaar;</text:p>
                      </text:list-item>
                      <text:list-item text:style-override="id1-3-2-2-14-5-3-1-4-2">
                        <text:number>-</text:number>
                        <text:p text:style-name="al">een overzicht van de inkomsten, zoals baromzet, verhuur, bijdragen van derden;</text:p>
                      </text:list-item>
                      <text:list-item text:style-override="id1-3-2-2-14-5-3-1-4-3">
                        <text:number>-</text:number>
                        <text:p text:style-name="al">een vergelijking tussen de werkelijke kosten en de gesubsidieerde (begrote) kosten;</text:p>
                      </text:list-item>
                      <text:list-item text:style-override="id1-3-2-2-14-5-3-1-4-4">
                        <text:number>-</text:number>
                        <text:p text:style-name="al">een toelichting op afwijkingen (meer-/minderuitgaven of inkomsten).</text:p>
                      </text:list-item>
                    </text:list>
                  </text:list-item>
                  <text:list-item text:style-override="id1-3-2-2-14-5-3-2">
                    <text:number>b.</text:number>
                    <text:p text:style-name="al">een activiteitenverslag waaruit blijkt welke activiteiten zijn uitgevoerd en welke resultaten zijn behaald;</text:p>
                  </text:list-item>
                  <text:list-item text:style-override="id1-3-2-2-14-5-3-3">
                    <text:number>c.</text:number>
                    <text:p text:style-name="al">een controleverklaring, opgesteld door een onafhankelijk registeraccountant;</text:p>
                  </text:list-item>
                  <text:list-item text:style-override="id1-3-2-2-14-5-3-4">
                    <text:number>d.</text:number>
                    <text:p text:style-name="al">een door het bestuur ondertekende verklaring zoals in lid 7 van dit artikel;</text:p>
                  </text:list-item>
                  <text:list-item text:style-override="id1-3-2-2-14-5-3-5">
                    <text:number>e.</text:number>
                    <text:p text:style-name="al">indien van toepassing: een toelichting op afwijkingen of bijzondere omstandigheden die van invloed waren op de exploitatie of uitvoering van activiteiten.</text:p>
                  </text:list-item>
                </text:list>
              </text:list-item>
              <text:list-item text:style-override="id1-3-2-2-14-6">
                <text:number>5.</text:number>
                <text:p text:style-name="al">Het college kan aanvullende bewijsstukken (bijvoorbeeld facturen, bankafschriften, loonstroken of vrijwilligersvergoedingen, huur- en energieovereenkomsten, verzekeringspolissen) verlangen indien de verstrekte informatie onvoldoende inzicht biedt.</text:p>
              </text:list-item>
              <text:list-item text:style-override="id1-3-2-2-14-7">
                <text:number>6.</text:number>
                <text:p text:style-name="al">In een door het bestuur ondertekende verklaring moet het volgende zijn opgenomen:</text:p>
                <text:list text:style-name="id1-3-2-2-14-7-3">
                  <text:list-item text:style-override="id1-3-2-2-14-7-3-1">
                    <text:number>-</text:number>
                    <text:p text:style-name="al">dat de verantwoording volledig en juist is;</text:p>
                  </text:list-item>
                  <text:list-item text:style-override="id1-3-2-2-14-7-3-2">
                    <text:number>-</text:number>
                    <text:p text:style-name="al">dat de subsidie is besteed volgens de voorwaarden uit de regeling en het besluit;</text:p>
                  </text:list-item>
                  <text:list-item text:style-override="id1-3-2-2-14-7-3-3">
                    <text:number>-</text:number>
                    <text:p text:style-name="al">dat er geen relevante baten of lasten zijn verzwegen.</text:p>
                  </text:list-item>
                </text:list>
              </text:list-item>
              <text:list-item text:style-override="id1-3-2-2-14-8">
                <text:number>7.</text:number>
                <text:p text:style-name="al">Indien de algemene reserve hoger is dan 30% van de totale exploitatiekosten over het afgelopen boekjaar, dan wordt (een deel van) het toegekende subsidiebedrag teruggevorderd.</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de uitvoering van deze subsidieregeling betreffend, waarin deze subsidieregeling niet voorziet, beslist het college.</text:p>
              </text:list-item>
              <text:list-item text:style-override="id1-3-2-2-15-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Deze subsidieregeling treedt in werking op 1 juli 2026.</text:p>
              </text:list-item>
              <text:list-item text:style-override="id1-3-2-2-16-3">
                <text:number>2.</text:number>
                <text:p text:style-name="al">De Ondersteuningsregeling gemeenschapshuizen 2018 wordt per 1 juli 2026 ingetrokken.</text:p>
              </text:list-item>
              <text:list-item text:style-override="id1-3-2-2-16-4">
                <text:number>3.</text:number>
                <text:p text:style-name="al">Deze subsidieregeling wordt aangehaald als: Subsidieregeling Exploitatie Ontmoetingscentra gemeente Maastricht 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4 mei 2026.</text:span></text:p>
          </text:section>
          <text:section text:name="ondertekening_id1-3-2-3-2">
            <text:p><text:span text:style-name="functie"/></text:p>
            <text:p><text:span text:style-name="functie">De Secretaris a.i. ,</text:span></text:p>
            <text:p><text:span text:style-name="functie">G.G.H.M Haanen</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Lijst met erkende Ontmoetingscentra</text:p>
          <text:p text:style-name="al"/>
          <text:p text:style-name="al">
          <text:span text:style-name="nadrukvet">Ontmoetingscentra in eigendom van de gemeente:</text:span>
        </text:p>
          <text:list text:style-name="id1-3-2-4-4">
            <text:list-item text:style-override="id1-3-2-4-4-1">
              <text:number>1.</text:number>
              <text:p text:style-name="al">Buurtcentrum De Romein (Pottenberg)</text:p>
            </text:list-item>
            <text:list-item text:style-override="id1-3-2-4-4-2">
              <text:number>2.</text:number>
              <text:p text:style-name="al">Gemeenschapshuis ’t Atrium (Daalhof)</text:p>
            </text:list-item>
            <text:list-item text:style-override="id1-3-2-4-4-3">
              <text:number>3.</text:number>
              <text:p text:style-name="al">Dorpscentrum De Aw Sjaol (Itteren)</text:p>
            </text:list-item>
            <text:list-item text:style-override="id1-3-2-4-4-4">
              <text:number>4.</text:number>
              <text:p text:style-name="al">Gemeenschapshuis Haarderhof (Borgharen)</text:p>
            </text:list-item>
            <text:list-item text:style-override="id1-3-2-4-4-5">
              <text:number>5.</text:number>
              <text:p text:style-name="al">Kapelaan Lochtmanhuis (Limmel)</text:p>
            </text:list-item>
            <text:list-item text:style-override="id1-3-2-4-4-6">
              <text:number>6.</text:number>
              <text:p text:style-name="al">Buurtcentrum Nazareth (Nazareth)</text:p>
            </text:list-item>
            <text:list-item text:style-override="id1-3-2-4-4-7">
              <text:number>7.</text:number>
              <text:p text:style-name="al">Gemeenschapshuis Amyerhoof (Amby)</text:p>
            </text:list-item>
            <text:list-item text:style-override="id1-3-2-4-4-8">
              <text:number>8.</text:number>
              <text:p text:style-name="al">Trefcentrum (Wittevrouwenveld)</text:p>
            </text:list-item>
            <text:list-item text:style-override="id1-3-2-4-4-9">
              <text:number>9.</text:number>
              <text:p text:style-name="al">Ontmoetingscentrum Aen de Wan (Heer)</text:p>
            </text:list-item>
            <text:list-item text:style-override="id1-3-2-4-4-10">
              <text:number>10.</text:number>
              <text:p text:style-name="al">Buurtcentrum Moetiara Maloekoe (Heer-Molukse buurt)</text:p>
            </text:list-item>
            <text:list-item text:style-override="id1-3-2-4-4-11">
              <text:number>11.</text:number>
              <text:p text:style-name="al">Buurtcentrum De Boeckel (De Heeg)</text:p>
            </text:list-item>
            <text:list-item text:style-override="id1-3-2-4-4-12">
              <text:number>12.</text:number>
              <text:p text:style-name="al">Gemeenschapshuis ’t Ruweel (Malberg)</text:p>
            </text:list-item>
            <text:list-item text:style-override="id1-3-2-4-4-13">
              <text:number>13.</text:number>
              <text:p text:style-name="al">Buurtcentrum Mariaberg (Mariaberg)</text:p>
            </text:list-item>
            <text:list-item text:style-override="id1-3-2-4-4-14">
              <text:number>14.</text:number>
              <text:p text:style-name="al">Buurtcentrum De Wiemerink (Caberg)</text:p>
            </text:list-item>
          </text:list>
          <text:p text:style-name="al">
          <text:span text:style-name="nadrukvet">Ontmoetingscentra in eigendom van een particuliere stichting:</text:span>
        </text:p>
          <text:list text:style-name="id1-3-2-4-6">
            <text:list-item text:style-override="id1-3-2-4-6-1">
              <text:number>15.</text:number>
              <text:p text:style-name="al">Buurtcentrum De Soos (St. Pieter)</text:p>
            </text:list-item>
            <text:list-item text:style-override="id1-3-2-4-6-2">
              <text:number>16.</text:number>
              <text:p text:style-name="al">Gemeenschapshuis Bosscherveld (Boschpoort)</text:p>
            </text:list-item>
            <text:list-item text:style-override="id1-3-2-4-6-3">
              <text:number>17.</text:number>
              <text:p text:style-name="al">Wijkcentrum De Luibe (Oud-Caberg)</text:p>
            </text:list-item>
            <text:list-item text:style-override="id1-3-2-4-6-4">
              <text:number>18.</text:number>
              <text:p text:style-name="al">Klaekeburg (Heugem)</text:p>
            </text:list-item>
          </text:list>
        </text:section>
        <text:section text:name="bijlage_id1-3-2-5" text:style-name="bijlage">
          <text:p text:style-name="bijlage_top"/>
          <text:p text:style-name="hoofdstuk_kop"><text:span text:style-name="label">Bijlage</text:span> <text:span text:style-name="nr">2</text:span> Format Procesplan Buurtbetrokkenheid Ontmoetingscentrum</text:p>
          <text:p text:style-name="al"/>
          <text:p text:style-name="al">
          <text:span text:style-name="nadrukcur">Invuldocument voor subsidieaanvraag</text:span>
        </text:p>
          <text:p text:style-name="al"/>
          <text:p text:style-name="al">
          <text:span text:style-name="nadrukvet">1. Context en aanleiding</text:span>
        </text:p>
          <text:p text:style-name="al">
          <text:span text:style-name="nadrukvet">Naam ontmoetingscentrum:</text:span> [Invullen]</text:p>
          <text:p text:style-name="al"/>
          <text:p text:style-name="al">
          <text:span text:style-name="nadrukvet">Korte omschrijving van het ontmoetingscentrum (doel, gebruikers/huurders, huidige activiteiten):</text:span> [Invullen]</text:p>
          <text:p text:style-name="al"/>
          <text:p text:style-name="al">
          <text:span text:style-name="nadrukvet">Doel van dit procesplan:</text:span> [Invullen]</text:p>
          <text:p text:style-name="al"/>
          <text:p text:style-name="al">
          <text:span text:style-name="nadrukvet">2. Doelstellingen</text:span>
        </text:p>
          <text:list text:style-name="id1-3-2-5-13">
            <text:list-item text:style-override="id1-3-2-5-13-1">
              <text:number>•</text:number>
              <text:p text:style-name="al">Doelen: [Invullen]</text:p>
            </text:list-item>
          </text:list>
          <text:p text:style-name="al">
          <text:span text:style-name="nadrukvet">Beoogde resultaten (SMART geformuleerd):</text:span>
        </text:p>
          <text:list text:style-name="id1-3-2-5-15">
            <text:list-item text:style-override="id1-3-2-5-15-1">
              <text:number>•</text:number>
              <text:p text:style-name="al">[Invullen]</text:p>
            </text:list-item>
            <text:list-item text:style-override="id1-3-2-5-15-2">
              <text:number>•</text:number>
              <text:p text:style-name="al">[Invullen]</text:p>
            </text:list-item>
            <text:list-item text:style-override="id1-3-2-5-15-3">
              <text:number>•</text:number>
              <text:p text:style-name="al">[Invullen]</text:p>
            </text:list-item>
          </text:list>
          <text:p text:style-name="al">
          <text:span text:style-name="nadrukvet">3. Doelgroepen en stakeholders</text:span>
        </text:p>
          <text:p text:style-name="al">
          <text:span text:style-name="nadrukvet">Primaire doelgroep (inwoners buurt/wijk):</text:span> [Invullen: leeftijdsgroepen, diversiteit, specifieke groepen]</text:p>
          <text:p text:style-name="al"/>
          <text:p text:style-name="al">
          <text:span text:style-name="nadrukvet">Eventueel secundaire stakeholders:</text:span> [Invullen: scholen, welzijnsorganisaties, ondernemers, woningcorporaties, wijkagent]</text:p>
          <text:p text:style-name="al"/>
          <text:p text:style-name="al">
          <text:span text:style-name="nadrukvet">Bekende behoeften en drempels: </text:span>
        </text:p>
          <text:p text:style-name="al"/>
          <text:p text:style-name="al">
          <text:span text:style-name="nadrukvet">4. Aanpak</text:span>
        </text:p>
          <text:p text:style-name="al"/>
          <text:p text:style-name="al">
          <text:span text:style-name="nadrukvet">4.1 Participatiestrategie</text:span>
        </text:p>
          <text:p text:style-name="al">
          <text:span text:style-name="nadrukvet">Belangrijkste uitgangspunten:</text:span> laagdrempelig, inclusief</text:p>
          <text:p text:style-name="al"/>
          <text:p text:style-name="al">
          <text:span text:style-name="nadrukvet">4.2 Werkvormen</text:span>
        </text:p>
          <text:p text:style-name="al">
          <text:span text:style-name="nadrukvet">Buurtgesprekken / dialoogtafel:</text:span>
        </text:p>
          <text:list text:style-name="id1-3-2-5-30">
            <text:list-item text:style-override="id1-3-2-5-30-1">
              <text:number>•</text:number>
              <text:p text:style-name="al">Tijdstip: [ ]</text:p>
            </text:list-item>
            <text:list-item text:style-override="id1-3-2-5-30-2">
              <text:number>•</text:number>
              <text:p text:style-name="al">Locatie: [ ]</text:p>
            </text:list-item>
            <text:list-item text:style-override="id1-3-2-5-30-3">
              <text:number>•</text:number>
              <text:p text:style-name="al">Begeleiding: [ ]</text:p>
            </text:list-item>
          </text:list>
          <text:p text:style-name="al">
          <text:span text:style-name="nadrukvet">Inloopmomenten in het centrum:</text:span> [Invullen]</text:p>
          <text:p text:style-name="al"/>
          <text:p text:style-name="al">
          <text:span text:style-name="nadrukvet">Digitale participatie (enquête, ideeënformulier):</text:span> [Invullen]</text:p>
          <text:p text:style-name="al"/>
          <text:p text:style-name="al">
          <text:span text:style-name="nadrukvet">Samenwerking met partners:</text:span> [Invullen: welke partners, doel van samenwerking]</text:p>
          <text:p text:style-name="al"/>
          <text:p text:style-name="al">
          <text:span text:style-name="nadrukvet">Pilotactiviteiten vanuit buurtideeën:</text:span> [Invullen]</text:p>
          <text:p text:style-name="al"/>
          <text:p text:style-name="al">
          <text:span text:style-name="nadrukvet">5. Planning en fasering</text:span>
        </text:p>
          <text:p text:style-name="al"/>
          <text:p text:style-name="al">
          <text:span text:style-name="nadrukvet">7. Rollen en verantwoordelijkheden</text:span>
        </text:p>
          <text:p text:style-name="al">
          <text:span text:style-name="nadrukvet">Bestuur:</text:span> [Invullen: besluitvorming, procesbewaking]</text:p>
          <text:p text:style-name="al"/>
          <text:p text:style-name="al">
          <text:span text:style-name="nadrukvet">Trajekt:</text:span> [Invullen: ondersteuning bij activiteiten, contact met buurt]</text:p>
          <text:p text:style-name="al"/>
          <text:p text:style-name="al">
          <text:span text:style-name="nadrukvet">Vrijwilligers:</text:span> [Invullen: outreach, ondersteuning activiteiten, communicatie]</text:p>
          <text:p text:style-name="al"/>
          <text:p text:style-name="al">
          <text:span text:style-name="nadrukvet">Buurtbewoners:</text:span> [Invullen: meedenken, meedoen, mede-organiseren]</text:p>
          <text:p text:style-name="al"/>
          <text:p text:style-name="al">
          <text:span text:style-name="nadrukvet">8. Programmering</text:span>
        </text:p>
          <text:p text:style-name="al">
          <text:span text:style-name="nadrukvet">Inzet vrijwilligers:</text:span> [Invullen]</text:p>
          <text:p text:style-name="al"/>
          <text:p text:style-name="al">
          <text:span text:style-name="nadrukvet">Inzet personeel:</text:span> [Invullen]</text:p>
          <text:p text:style-name="al"/>
          <text:p text:style-name="al">
          <text:span text:style-name="nadrukvet">Communicatiekosten:</text:span> [Invullen]</text:p>
          <text:p text:style-name="al"/>
          <text:p text:style-name="al">
          <text:span text:style-name="nadrukvet">Kosten bijeenkomsten en materialen:</text:span> [Invullen]</text:p>
          <text:p text:style-name="al"/>
          <text:p text:style-name="al">
          <text:span text:style-name="nadrukvet">Budget en beschrijving pilotactiviteiten:</text:span> [Invullen]</text:p>
          <text:p text:style-name="al"/>
          <text:p text:style-name="al">
          <text:span text:style-name="nadrukvet">Bijdragen partners:</text:span> [Invullen]</text:p>
          <text:p text:style-name="al"/>
          <text:p text:style-name="al">
          <text:span text:style-name="nadrukvet">9. Monitoring en evaluatie</text:span>
        </text:p>
          <text:p text:style-name="al">
          <text:span text:style-name="nadrukvet">Voortgangsbewaking:</text:span> [Invullen]</text:p>
          <text:p text:style-name="al"/>
          <text:p text:style-name="al">
          <text:span text:style-name="nadrukvet">Evaluatiemethoden:</text:span> [Invullen: vragenlijsten, interviews, observaties]</text:p>
          <text:p text:style-name="al"/>
          <text:p text:style-name="al">
          <text:span text:style-name="nadrukvet">Indicatoren:</text:span>
        </text:p>
          <text:list text:style-name="id1-3-2-5-69">
            <text:list-item text:style-override="id1-3-2-5-69-1">
              <text:number>•</text:number>
              <text:p text:style-name="al">[Aantal deelnemers]</text:p>
            </text:list-item>
            <text:list-item text:style-override="id1-3-2-5-69-2">
              <text:number>•</text:number>
              <text:p text:style-name="al">[Diversiteit deelnemers]</text:p>
            </text:list-item>
            <text:list-item text:style-override="id1-3-2-5-69-3">
              <text:number>•</text:number>
              <text:p text:style-name="al">[Aantal nieuwe ideeën]</text:p>
            </text:list-item>
            <text:list-item text:style-override="id1-3-2-5-69-4">
              <text:number>•</text:number>
              <text:p text:style-name="al">[Tevredenheid]</text:p>
            </text:list-item>
          </text:list>
          <text:p text:style-name="al">
          <text:span text:style-name="nadrukvet">Rapportage:</text:span> [Invullen: aan gemeente, aan buurt]</text:p>
          <text:p text:style-name="al"/>
          <text:p text:style-name="al">
          <text:span text:style-name="nadrukvet">10. Risico’s en beheersing</text:span>
        </text:p>
          <text:p text:style-name="al">
          <text:span text:style-name="nadrukvet">Moeilijk te bereiken doelgroepen:</text:span> [Invullen + aanpak]</text:p>
          <text:p text:style-name="al"/>
          <text:p text:style-name="al">
          <text:span text:style-name="nadrukvet">Lage opkomst:</text:span> [Invullen + aanpak]</text:p>
          <text:p text:style-name="al"/>
          <text:p text:style-name="al">
          <text:span text:style-name="nadrukvet">Beperkte capaciteit:</text:span> [Invullen + aanpak]</text:p>
          <text:p text:style-name="al"/>
          <text:p text:style-name="al">
          <text:span text:style-name="nadrukvet">11. Borging en continuïteit</text:span>
        </text:p>
          <text:p text:style-name="al">
          <text:span text:style-name="nadrukvet">Structurele inbedding van buurtbetrokkenheid:</text:span> [Invullen]</text:p>
          <text:p text:style-name="al"/>
          <text:p text:style-name="al">
          <text:span text:style-name="nadrukvet">Rol van buurtnetwerk:</text:span> [Invu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0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Exploitatie Ontmoetingscentra gemeente Maastricht 2026</meta:user-defined>
    <dc:language>nl</dc:language>
    <meta:user-defined meta:name="OVERHEIDop.locatietype/OVERHEIDop.gebiedsmarkering">Gemeente</meta:user-defined>
    <meta:user-defined meta:name="DC.title">Subsidieregeling Exploitatie Ontmoetingscentra gemeente Maastricht 2026</meta:user-defined>
    <meta:user-defined meta:name="DCTERMS.W3CDTF/DCTERMS.available">2026-06-10</meta:user-defined>
    <meta:user-defined meta:name="DCTERMS.W3CDTF/OVERHEIDop.jaargang">2026</meta:user-defined>
    <meta:user-defined meta:name="OVERHEIDop.publicationIssue">272021</meta:user-defined>
    <meta:user-defined meta:name="OVERHEIDop.betreftRegeling">CVDR762621_1</meta:user-defined>
    <meta:user-defined meta:name="xs:date/OVERHEIDop.startdatum">2026-07-01</meta:user-defined>
    <meta:user-defined meta:name="OVERHEIDop.GmbID/DC.identifier">gmb-2026-272021</meta:user-defined>
    <meta:user-defined meta:name="OVERHEIDop.versieInformatie"/>
  </office:meta>
</office:document-meta>
</file>