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kozijnen en de ramen  - Buorren 31, 9216WB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orren 31, 9216WB Oudega, het vervangen van de kozijnen en de ramen , ontvangen: 5 juni 2026. De aanvraag is geregistreerd onder zaaknummer Z2026-0000173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202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2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2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34</meta:user-defined>
    <meta:user-defined meta:name="DCTERMS.abstract">Aanvraag omgevingsvergunning: Buorren 31, 9216WB Oudega, het vervangen van de kozijnen en de ramen , ontvangen: 5 juni 2026, zaaknummer: Z2026-00001734</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vervangen van de kozijnen en de ramen  - Buorren 31, 9216WB Oudega</meta:user-defined>
    <meta:user-defined meta:name="DCTERMS.W3CDTF/DCTERMS.available">2026-06-09</meta:user-defined>
    <meta:user-defined meta:name="DCTERMS.W3CDTF/OVERHEIDop.jaargang">2026</meta:user-defined>
    <meta:user-defined meta:name="OVERHEIDop.publicationIssue">272020</meta:user-defined>
    <meta:user-defined meta:name="OVERHEIDop.GmbID/DC.identifier">gmb-2026-272020</meta:user-defined>
    <meta:user-defined meta:name="OVERHEIDop.versieInformatie"/>
  </office:meta>
</office:document-meta>
</file>