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23,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6 een besluit genomen op de aanvraag Omgevingsvergunning met zaaknummer Z2026-00000744 voor Realisatie sprinklerinstallatie en uitbreiding "vloeibaar ei" Biscuit Internatio op locatie Thermiekstraat 23, 6361HB Nuth.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5020e3a5-189e-455b-ba99-360e48c2c9a9" xlink:type="simple">terinzagelegging</text:a>. De inzageperiode eindigt op 17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0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Beschikking op aanvraag op locatie Thermiekstraat 23, 6361HB Nuth</meta:user-defined>
    <dc:language>nl</dc:language>
    <meta:user-defined meta:name="OVERHEIDop.locatietype/OVERHEIDop.gebiedsmarkering">Vlak</meta:user-defined>
    <meta:user-defined meta:name="DC.title">Kennisgeving besluit op aanvraag Omgevingsvergunning Thermiekstraat 23, 6361HB Nuth</meta:user-defined>
    <meta:user-defined meta:name="OVERHEIDop.datumEindeReactietermijn">2026-07-17</meta:user-defined>
    <meta:user-defined meta:name="OVERHEIDop.terinzageleggingBG">https://jeleefomgeving.nl/inzien/859177865/5020e3a5-189e-455b-ba99-360e48c2c9a9</meta:user-defined>
    <meta:user-defined meta:name="DCTERMS.W3CDTF/DCTERMS.available">2026-06-09</meta:user-defined>
    <meta:user-defined meta:name="DCTERMS.W3CDTF/OVERHEIDop.jaargang">2026</meta:user-defined>
    <meta:user-defined meta:name="OVERHEIDop.publicationIssue">272017</meta:user-defined>
    <meta:user-defined meta:name="OVERHEIDop.GmbID/DC.identifier">gmb-2026-272017</meta:user-defined>
    <meta:user-defined meta:name="OVERHEIDop.versieInformatie"/>
  </office:meta>
</office:document-meta>
</file>