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nieuwen van kozijnen, glas, aanbrengen ventilatievoorzieningen d.m.v. muurdempers en verstevigen dak serre aan Oosterhoutseweg 31 4816K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6-05-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66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2010</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010</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010</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662</meta:user-defined>
    <meta:user-defined meta:name="DCTERMS.abstract">het vernieuwen van kozijnen, glas, aanbrengen ventilatievoorzieningen d.m.v. muurdempers en verstevigen dak serr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nieuwen van kozijnen, glas, aanbrengen ventilatievoorzieningen d.m.v. muurdempers en verstevigen dak serre aan Oosterhoutseweg 31 4816KC Breda</meta:user-defined>
    <meta:user-defined meta:name="DCTERMS.W3CDTF/DCTERMS.available">2026-06-09</meta:user-defined>
    <meta:user-defined meta:name="DCTERMS.W3CDTF/OVERHEIDop.jaargang">2026</meta:user-defined>
    <meta:user-defined meta:name="OVERHEIDop.publicationIssue">272010</meta:user-defined>
    <meta:user-defined meta:name="OVERHEIDop.GmbID/DC.identifier">gmb-2026-272010</meta:user-defined>
    <meta:user-defined meta:name="OVERHEIDop.versieInformatie"/>
  </office:meta>
</office:document-meta>
</file>