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8-6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Mr H Enschedéweg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mei 2026 heeft de burgemeester besloten, op grond van artikel 2:25 van de Algemene Plaatselijke Verordening, een vergunning te verlenen voor het houden van een straatfeest op 30 augustus 2026 van 12:00 tot 19:00 op de Mr H Enschedéweg in Aerdenhout. </text:p>
            <text:p text:style-name="common-al">Voor het straatfeest wordt de Mr H Enschedéweg tussen de huisnummers 2 en 20 in Aerdenhout op 30 augustus 2026 tussen 12:00 uur en 19:00 uur afgesloten voor verkeer.</text:p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8">
              <text:list-item text:style-override="id1-3-2-1-1-8-1">
                <text:number>•</text:number>
                <text:p text:style-name="al">In uw bezwaar zet u in elk geval:</text:p>
              </text:list-item>
              <text:list-item text:style-override="id1-3-2-1-1-8-2">
                <text:number>•</text:number>
                <text:p text:style-name="al">uw naam en adres;</text:p>
              </text:list-item>
              <text:list-item text:style-override="id1-3-2-1-1-8-3">
                <text:number>•</text:number>
                <text:p text:style-name="al">de datum waarop u uw bezwaar schrijft;</text:p>
              </text:list-item>
              <text:list-item text:style-override="id1-3-2-1-1-8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5">
                <text:number>•</text:number>
                <text:p text:style-name="al">de reden en onderbouwing waarom u het niet eens bent met ons besluit;</text:p>
              </text:list-item>
              <text:list-item text:style-override="id1-3-2-1-1-8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5">
              <text:list-item text:style-override="id1-3-2-1-1-15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18">
              <text:list-item text:style-override="id1-3-2-1-1-18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3">
              <text:list-item text:style-override="id1-3-2-1-1-23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27">
              <text:list-item text:style-override="id1-3-2-1-1-27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common-al">U heeft dan een digitale handtekening (DigiD) nodig. De voorwaarden leest u op de website. Stuur ook altijd een kopie van uw bezwaarschrift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20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0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Evenementenvergunning straatfeest Mr H Enschedéweg in Aerdenhout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009</meta:user-defined>
    <meta:user-defined meta:name="OVERHEIDop.GmbID/DC.identifier">gmb-2026-272009</meta:user-defined>
    <meta:user-defined meta:name="OVERHEIDop.versieInformatie"/>
  </office:meta>
</office:document-meta>
</file>